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nieuwe woning, perceel Nuenen F 444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nieuwe woning</text:p>
            <text:p text:style-name="common-al">Locatie: Perceel Nuenen F 4444</text:p>
            <text:p text:style-name="common-al">Zaaknummer: 08202048134</text:p>
            <text:p text:style-name="last-al">Verlengd tot 26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99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4813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een nieuwe woning, perceel Nuenen F 4444: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90</meta:user-defined>
    <meta:user-defined meta:name="OVERHEIDop.GmbID/DC.identifier">gmb-2024-164990</meta:user-defined>
    <meta:user-defined meta:name="OVERHEIDop.versieInformatie"/>
  </office:meta>
</office:document-meta>
</file>