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één laagspanningskabel op het perceel Stadsring t.h.v. numm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één laagspanningskabel op het perceel Stadsring t.h.v. nummer 9</text:span>
          </text:p>
            <text:p text:style-name="common-al">De Gemeente Amersfoort heeft op 29-03-2024 een aanvraag voor een omgevingsvergunning ontvangen voor het plaatsen van één laagspanningskabel op het perceel Stadsring t.h.v. nummer 9, met kenmerk CLZ-00011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5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9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35</meta:user-defined>
    <dc:language>nl</dc:language>
    <meta:user-defined meta:name="OVERHEIDop.locatietype/OVERHEIDop.gebiedsmarkering">Lijn</meta:user-defined>
    <meta:user-defined meta:name="DC.title">Ontvangen aanvraag omgevingsvergunning voor het plaatsen van één laagspanningskabel op het perceel Stadsring t.h.v. nummer 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87</meta:user-defined>
    <meta:user-defined meta:name="OVERHEIDop.GmbID/DC.identifier">gmb-2024-164987</meta:user-defined>
    <meta:user-defined meta:name="OVERHEIDop.versieInformatie"/>
  </office:meta>
</office:document-meta>
</file>