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huur </text:span>
            <text:span text:style-name="nadrukondlijn">Gajloen</text:span>
            <text:span text:style-name="nadrukondlijn"> 67</text:span>
          </text:p>
            <text:p text:style-name="al">Gemeente Hoorn heeft het voornemen om een strook grond te verhuren aan de eigenaar van de woning gelegen aan de Galjoen 67, ten behoeve van het gebruik als tuin. Het perceel grond is gelegen aan Galjoen 67 te Hoorn en heeft een oppervlakte van circa 41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ning gelegen aan de Galjoen 67. De strook grond grenst direct aan hun woning. Deze ligging van de grond maakt dat de eigenaar van de Galjoen 67 als enige serieuze gegadigde in aanmerking komt.</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9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huur grond gemeente Hoorn</meta:user-defined>
    <meta:user-defined meta:name="DCTERMS.W3CDTF/DCTERMS.available">2024-04-15</meta:user-defined>
    <meta:user-defined meta:name="DCTERMS.W3CDTF/OVERHEIDop.jaargang">2024</meta:user-defined>
    <meta:user-defined meta:name="OVERHEIDop.publicationIssue">164979</meta:user-defined>
    <meta:user-defined meta:name="OVERHEIDop.GmbID/DC.identifier">gmb-2024-164979</meta:user-defined>
    <meta:user-defined meta:name="OVERHEIDop.versieInformatie"/>
  </office:meta>
</office:document-meta>
</file>