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Prins Maurits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, op grond van artikel 4:6 van de Algemene plaatselijke verordening (APV), een ontheffing verleend voor het houden van een straatfeest met muziek op 8 juni 2024 van 16:00 uur tot 23:30 uur. Het straatfeest vindt plaats op de Prins Mauritslaan in Overveen.  </text:p>
            <text:p text:style-name="common-al">Ten behoeve van het straatfeest wordt de Prins Mauritslaan afgesloten van 8 juni 16:00 uur tot 9 juni 00:3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tuinfeest Prins Mauritslaan Over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78</meta:user-defined>
    <meta:user-defined meta:name="OVERHEIDop.GmbID/DC.identifier">gmb-2024-164978</meta:user-defined>
    <meta:user-defined meta:name="OVERHEIDop.versieInformatie"/>
  </office:meta>
</office:document-meta>
</file>