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bullet style:num-suffix="" text:bullet-char="​" text:level="1">
        <style:list-level-properties text:min-label-width="10mm"/>
      </text:list-level-style-bullet>
    </text:list-style>
    <text:list-style style:name="id1-3-2-3-9">
      <text:list-level-style-bullet style:num-suffix="" text:bullet-char="​" text:level="1">
        <style:list-level-properties text:min-label-width="10mm"/>
      </text:list-level-style-bullet>
    </text:list-style>
    <text:list-style style:name="id1-3-2-3-9-1">
      <text:list-level-style-bullet style:num-suffix=""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office:automatic-styles>
  <office:body>
    <office:text>
      <text:p text:style-name="new_page_staatscourant"/>
      <text:p text:style-name="single-kop-titel">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No. 47614-2024</text:p>
            <text:p text:style-name="al"/>
            <text:p text:style-name="al">Onderwerp: verkeersbesluit aanwijzen gehandicaptenparkeerplaats op kenteken op de Lindelaan te Roermond</text:p>
            <text:p text:style-name="al"/>
            <text:p text:style-name="al">
            <text:span text:style-name="nadrukvet">Het college van burgemeester en wethouders van de gemeente Roermond</text:spa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8">
                <text:number>•</text:number>
                <text:p text:style-name="al">het vigerende mandaatbesluit voor de ondertekening van het besluit;</text:p>
                <text:p text:style-name="al"/>
              </text:list-item>
            </text:list>
            <text:p text:style-name="tussenkopcur">IN OVERWEGING NEMENDE,</text:p>
            <text:list text:style-name="id1-3-2-2-1-4">
              <text:list-item text:style-override="id1-3-2-2-1-4-1">
                <text:number>•</text:number>
                <text:p text:style-name="al">dat de Lindelaan te Roermond gecategoriseerd is als “Erftoegangsweg” en gelegen is binnen de bebouwde kom in de gemeente Roermond;</text:p>
              </text:list-item>
              <text:list-item text:style-override="id1-3-2-2-1-4-2">
                <text:number>•</text:number>
                <text:p text:style-name="al">dat de bewoner op de Lindelaan 49, 6042 GK Roermond, een reservering van een parkeerplaats nabij haar woning als gehandicaptenparkeerplaats heeft aangevraagd; </text:p>
              </text:list-item>
              <text:list-item text:style-override="id1-3-2-2-1-4-3">
                <text:number>•</text:number>
                <text:p text:style-name="al">dat de aanvrager houder is van een gehandicaptenparkeerkaart voor bestuurder;</text:p>
              </text:list-item>
              <text:list-item text:style-override="id1-3-2-2-1-4-4">
                <text:number>•</text:number>
                <text:p text:style-name="al">dat binnen de loopafstand van 100 meter (norm GPK) niet op andere wijze dan door middel van reservering van een parkeerplaats op de openbare weg in de behoefte aan parkeergelegenheid kan worden voorzien.</text:p>
              </text:list-item>
            </text:list>
            <text:p text:style-name="tussenkopcur"/>
            <text:p text:style-name="common-al"/>
            <text:p text:style-name="common-al"/>
            <text:p text:style-name="common-al"/>
            <text:p text:style-name="tussenkopcur">BESLUIT:</text:p>
            <text:list text:style-name="id1-3-2-2-1-10">
              <text:list-item text:style-override="id1-3-2-2-1-10-1">
                <text:number>1.</text:number>
                <text:p text:style-name="al">door plaatsing van een bord (met onderbord), volgens model E6 van bijlage 1 van het Reglement verkeersregels en verkeerstekens 1990, ten behoeve van desbetreffende bewoner voor de duur van de geldigheid van de gehandicaptenparkeerkaart een gehandicaptenparkeerplaats nabij Lindelaan 49, 6042 GK te Roermond (zie situatietekening in de bijlage) in te stellen en ter plaatse het parkeren van andere voertuigen dan het motorvoertuig van desbetreffende bewoner te verbieden;</text:p>
              </text:list-item>
              <text:list-item text:style-override="id1-3-2-2-1-10-2">
                <text:number>2.</text:number>
                <text:p text:style-name="al">aan de aanwijzing van betreffende bewoner als degene, die van de parkeerplaats gebruik mag maken de voorwaarde te verbinden dat door of vanwege haar het college ervan in kennis wordt gesteld:</text:p>
                <text:list text:style-name="id1-3-2-2-1-10-2-3">
                  <text:list-item text:style-override="id1-3-2-2-1-10-2-3-1">
                    <text:number>a.</text:number>
                    <text:p text:style-name="al">wanneer er een ander motorvoertuig zal worden aangeschaft;</text:p>
                  </text:list-item>
                  <text:list-item text:style-override="id1-3-2-2-1-10-2-3-2">
                    <text:number>b.</text:number>
                    <text:p text:style-name="al">wanneer de omstandigheden die ten grondslag liggen aan de toekenning van de gehandicaptenparkeerplaats wijzigen of indien er geen behoefte meer bestaat;</text:p>
                  </text:list-item>
                </text:list>
              </text:list-item>
              <text:list-item text:style-override="id1-3-2-2-1-10-3">
                <text:number/>
                <text:p text:style-name="al"/>
              </text:list-item>
            </text:list>
            <text:p text:style-name="last-al"/>
            <text:p text:style-name="tekst_bottom"/>
          </text:section>
        </text:section>
        <text:section text:name="bezwaarschrift_id1-3-2-3" text:style-name="bezwaarschrift">
          <text:p text:style-name="bezwaarschrift_top"/>
          <text:p text:style-name="bezwaarschrift_al">Bijlage: </text:p>
          <text:p text:style-name="bezwaarschrift_al">- situatietekening aanwijzing gehandicaptenparkeerplaats op kenteken op de Lindelaan te Roermond </text:p>
          <text:p text:style-name="bezwaarschrift_al"/>
          <text:p text:style-name="bezwaarschrift_al"/>
          <text:p text:style-name="bezwaarschrift_al">Roermond, 23 april 2024 </text:p>
          <text:p text:style-name="bezwaarschrift_al">Burgemeester en wethouders van Roermond,</text:p>
          <text:p text:style-name="bezwaarschrift_al">Cluster manager Beheer Openbare Ruimte</text:p>
          <text:p text:style-name="bezwaarschrift_al"> J.T. (Jack) Mestrom</text:p>
          <text:list text:style-name="id1-3-2-3-9">
            <text:list-item text:style-override="id1-3-2-3-9-1">
              <text:number/>
              <text:p text:style-name="al"/>
            </text:list-item>
          </text:list>
          <text:p text:style-name="bezwaarschrift_al"/>
          <text:p text:style-name="bezwaarschrift_al"/>
          <text:p text:style-name="bezwaarschrift_al">
          <text:span text:style-name="nadrukvet">Bent u het niet eens met dit besluit?</text:span>
        </text:p>
          <text:p text:style-name="bezwaarschrift_al"> Mocht u het niet eens zijn met het genomen besluit dan kunt u schriftelijk een bezwaarschrift indienen. Schrijf in uw bezwaarschrift ten minste: </text:p>
          <text:list text:style-name="id1-3-2-3-14">
            <text:list-item text:style-override="id1-3-2-3-14-1">
              <text:number>•</text:number>
              <text:p text:style-name="al"> Uw naam, adres en een telefoonnummer/e-mailadres waarop u bereikbaar bent; </text:p>
            </text:list-item>
          </text:list>
          <text:list text:style-name="id1-3-2-3-15">
            <text:list-item text:style-override="id1-3-2-3-15-1">
              <text:number>•</text:number>
              <text:p text:style-name="al"> De datum van uw bezwaarschrift; </text:p>
            </text:list-item>
          </text:list>
          <text:list text:style-name="id1-3-2-3-16">
            <text:list-item text:style-override="id1-3-2-3-16-1">
              <text:number>•</text:number>
              <text:p text:style-name="al"> Een omschrijving van het besluit waartegen u bezwaar maakt. U mag ook het kenmerk van het besluit noemen of een kopie van het besluit meesturen; </text:p>
            </text:list-item>
          </text:list>
          <text:list text:style-name="id1-3-2-3-17">
            <text:list-item text:style-override="id1-3-2-3-17-1">
              <text:number>•</text:number>
              <text:p text:style-name="al"> Waarom u het niet eens bent met dit besluit; </text:p>
            </text:list-item>
          </text:list>
          <text:list text:style-name="id1-3-2-3-18">
            <text:list-item text:style-override="id1-3-2-3-18-1">
              <text:number>•</text:number>
              <text:p text:style-name="al"> Vergeet niet het bezwaarschrift te ondertekenen. </text:p>
            </text:list-item>
          </text:list>
          <text:p text:style-name="bezwaarschrift_al"/>
          <text:p text:style-name="bezwaarschrift_al"> Het bezwaarschrift verstuurt u binnen 6 weken na de verzenddatum van dit besluit naar: </text:p>
          <text:p text:style-name="bezwaarschrift_al"> College van burgemeester en wethouders van de gemeente Roermond </text:p>
          <text:p text:style-name="bezwaarschrift_al"> Postbus 915, 6040 AX Roermond. </text:p>
          <text:p text:style-name="bezwaarschrift_al">
          <text:span text:style-name="nadrukvet"/>
          <text:span text:style-name="nadrukvet">
            <text:span text:style-name="nadrukcur">Een bezwaarschrift dat u per e-mail stuurt nemen wij </text:span>
            <text:span text:style-name="nadrukcur">
              <text:span text:style-name="nadrukondlijn">niet</text:span>
            </text:span>
            <text:span text:style-name="nadrukcur"> in behandeling.</text:span>
          </text:span>
        </text:p>
          <text:p text:style-name="bezwaarschrift_al"/>
          <text:p text:style-name="bezwaarschrift_al"> Voor meer informatie over de bezwaarschriftprocedure kunt u kijken op www.roermond.nl/bezwaar-maken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497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7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7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Roermond - Aanwijzen GPP op kenteken -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meta:user-defined>
    <meta:user-defined meta:name="DCTERMS.W3CDTF/DCTERMS.available">2024-04-23</meta:user-defined>
    <meta:user-defined meta:name="OVERHEIDop.externeBijlage">Situatietekening gehandicaptenparkeerplaats|exb-2024-15385</meta:user-defined>
    <meta:user-defined meta:name="DCTERMS.W3CDTF/OVERHEIDop.jaargang">2024</meta:user-defined>
    <meta:user-defined meta:name="OVERHEIDop.publicationIssue">164976</meta:user-defined>
    <meta:user-defined meta:name="OVERHEIDop.GmbID/DC.identifier">gmb-2024-164976</meta:user-defined>
    <meta:user-defined meta:name="OVERHEIDop.versieInformatie"/>
  </office:meta>
</office:document-meta>
</file>