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ysendorfferstraat 3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4 heeft de gemeente een aanvraag ontvangen voor het vergroten van de woning aan de achtergevel op locatie Geysendorfferstraat 33 te Bussum. De aanvraag is geregistreerd onder zaaknummer Z2024-000004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97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7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7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1</meta:user-defined>
    <meta:user-defined meta:name="DCTERMS.abstract">Betreft: Aanvraag op locatie Geysendorfferstraat 33 te Bussum</meta:user-defined>
    <dc:language>nl</dc:language>
    <meta:user-defined meta:name="OVERHEIDop.locatietype/OVERHEIDop.gebiedsmarkering">Vlak</meta:user-defined>
    <meta:user-defined meta:name="DC.title">Aanvraag omgevingsvergunning Geysendorfferstraat 33 te Bussu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73</meta:user-defined>
    <meta:user-defined meta:name="OVERHEIDop.GmbID/DC.identifier">gmb-2024-164973</meta:user-defined>
    <meta:user-defined meta:name="OVERHEIDop.versieInformatie"/>
  </office:meta>
</office:document-meta>
</file>