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Ruys de Perez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, op grond van artikel 4:6 van de Algemene plaatselijke verordening (APV), een ontheffing verleend voor het houden van een straatfeest met muziek op 6 juli 2024 van 12:00 uur tot 24:00 uur. Het straatfeest vindt plaats op de Ruys de Perezlaan in Aerdenhout. </text:p>
            <text:p text:style-name="common-al">Ten behoeve van het straatfeest wordt de Ruys de Perezlaan tussen de Kolonel Clarklaan en de Overste den Oudenlaan in Aerdenhout op 6 juli vanaf 12:00 uur tot 7 juli 01:00 uur afgeslot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Ruys de Perezlaan Aerdenhou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72</meta:user-defined>
    <meta:user-defined meta:name="OVERHEIDop.GmbID/DC.identifier">gmb-2024-164972</meta:user-defined>
    <meta:user-defined meta:name="OVERHEIDop.versieInformatie"/>
  </office:meta>
</office:document-meta>
</file>