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Distellaa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is, op grond van artikel 4:6 van de Algemene plaatselijke verordening (APV), een ontheffing verleend voor het houden van een straatfeest met muziek op 6 juli 2024 van 16:30 uur tot 23:00 uur. Het straatfeest vindt plaats op de Distellaan in Aerdenhout. </text:p>
            <text:p text:style-name="common-al">Ten behoeve van het straatfeest wordt de Distellaan in Aerdenhout op 6 juli tussen 16:30 uur en 24:00 uur afgesloten voor verkee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496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6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6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tuinfeest Distellaan Aerdenhou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69</meta:user-defined>
    <meta:user-defined meta:name="OVERHEIDop.GmbID/DC.identifier">gmb-2024-164969</meta:user-defined>
    <meta:user-defined meta:name="OVERHEIDop.versieInformatie"/>
  </office:meta>
</office:document-meta>
</file>