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Wilhelminalaan 21 5512B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schuur aan Wilhelminalaan 21 5512BJ Vessem. Het kenmerk van de gemeente voor deze zaak is 0770448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0-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496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6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6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488</meta:user-defined>
    <meta:user-defined meta:name="DCTERMS.abstract">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schuur aan Wilhelminalaan 21 5512BJ Vessem</meta:user-defined>
    <meta:user-defined meta:name="DCTERMS.W3CDTF/DCTERMS.available">2024-04-15</meta:user-defined>
    <meta:user-defined meta:name="DCTERMS.W3CDTF/OVERHEIDop.jaargang">2024</meta:user-defined>
    <meta:user-defined meta:name="OVERHEIDop.publicationIssue">164966</meta:user-defined>
    <meta:user-defined meta:name="OVERHEIDop.GmbID/DC.identifier">gmb-2024-164966</meta:user-defined>
    <meta:user-defined meta:name="OVERHEIDop.versieInformatie"/>
  </office:meta>
</office:document-meta>
</file>