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Bloemenmozaïek dorp Vogelenzang</text:p>
      <text:section text:name="zakelijke-mededeling_id1-3-2" text:style-name="zakelijke-mededeling">
        <text:section text:name="zakelijke-mededeling-tekst_id1-3-2-1" text:style-name="zakelijke-mededeling-tekst">
          <text:section text:name="tekst_id1-3-2-1-1" text:style-name="tekst">
            <text:p text:style-name="common-al">Op 8 april 2024 heeft de burgemeester besloten, op grond van artikel 2:25 van de Algemene Plaatselijke Verordening, een vergunning te verlenen aan Stichting Vogelvrij voor het houden van de Bloemenmozaïek aan het winkelplein bij de Deken Zondaglaan in Vogelenzang op 13 april 2024 van 12:00 uur tot 18:00 uur én op 14 april 2024 van 14:00 uur tot 18:30 uur. </text:p>
            <text:p text:style-name="common-al">Ten behoeve van het evenement wordt de Deken Zondaglaan in Vogelenzang op 14 april 2024 tussen 08:00 uur en 20:00 uur tussen de nummers 51 en 65 afgesloten voor alle verkee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496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6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6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Bloemenmozaïek dorp Vogelenzang</meta:user-defined>
    <meta:user-defined meta:name="DCTERMS.W3CDTF/DCTERMS.available">2024-04-15</meta:user-defined>
    <meta:user-defined meta:name="DCTERMS.W3CDTF/OVERHEIDop.jaargang">2024</meta:user-defined>
    <meta:user-defined meta:name="OVERHEIDop.publicationIssue">164960</meta:user-defined>
    <meta:user-defined meta:name="OVERHEIDop.GmbID/DC.identifier">gmb-2024-164960</meta:user-defined>
    <meta:user-defined meta:name="OVERHEIDop.versieInformatie"/>
  </office:meta>
</office:document-meta>
</file>