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style:style style:family="table-column" style:parent-style-name="colspec" style:name="id1-3-2-2-1-3-1-1">
      <style:table-column-properties/>
    </style:style>
    <style:style style:family="table-column" style:parent-style-name="colspec" style:name="id1-3-2-2-1-3-1-2">
      <style:table-column-properties/>
    </style:style>
    <text:list-style style:name="id1-3-2-2-1-3-1-3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-3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-3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1-3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-1-3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3-1-3-2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3-1-3-2-1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3-1-3-2-1-2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3-1-3-2-1-2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1-3-1-3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-3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-3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1-3-2-2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-1-3-2-2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3-1-3-2-2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3-1-3-2-2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3-1-3-2-2-2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3-1-3-2-2-2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Uitvoeringsregeling Adviesraad BloemendaalSamen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De Uitvoeringsregeling Adviesraad BloemendaalSamen 2019 te wijzigen en de wijziging met terugwerkende kracht per 1 januari 2024 in te laten gaan;</text:p>
              </text:list-item>
            </text:list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Uitvoeringsregeling Adviesraad BloemendaalSamen 2019</text:span>
                    </text:p>
                    <text:p text:style-name="table_al"> Tekst oorspronkelijke regeling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Uitvoeringsregeling Adviesraad BloemendaalSamen 2019</text:span>
                    </text:p>
                    <text:p text:style-name="table_al"> Tekst gewijzigde regeling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rtikel 4. De Adviesraad BloemendaalSamen</text:span>
                    </text:p>
                    <text:list text:style-name="id1-3-2-2-1-3-1-3-2-1-2">
                      <text:list-item text:style-override="id1-3-2-2-1-3-1-3-2-1-2-1">
                        <text:number>1.</text:number>
                        <text:p text:style-name="table_al">Het college stelt de Adviesraad BloemendaalSamen in en benoemt de leden.</text:p>
                      </text:list-item>
                      <text:list-item text:style-override="id1-3-2-2-1-3-1-3-2-1-2-2">
                        <text:number>2.</text:number>
                        <text:p text:style-name="table_al">De adviesraad beoordeelt ingediende aanvragen inhoudelijk en toetst ze aan de criteria.</text:p>
                      </text:list-item>
                      <text:list-item text:style-override="id1-3-2-2-1-3-1-3-2-1-2-3">
                        <text:number>3.</text:number>
                        <text:p text:style-name="table_al">De adviesraad besluit over het toewijzen van een bijdrage aan een initiatief.</text:p>
                      </text:list-item>
                      <text:list-item text:style-override="id1-3-2-2-1-3-1-3-2-1-2-4">
                        <text:number>4.</text:number>
                        <text:p text:style-name="table_al">De adviesraad BloemendaalSamen bestaat uit 5 inwoners, uit iedere dorpskern een vertegenwoordiger met daarnaast een lid van de Wmo raad als onafhankelijke voorzitter.</text:p>
                      </text:list-item>
                      <text:list-item text:style-override="id1-3-2-2-1-3-1-3-2-1-2-5">
                        <text:number>5.</text:number>
                        <text:p text:style-name="table_al">Leden van de adviesraad hebben 3 jaar zitting in de adviesraad, te rekenen vanaf 1 januari 2020 met één maal de mogelijkheid van herbenoeming voor 3 jaar.</text:p>
                      </text:list-item>
                      <text:list-item text:style-override="id1-3-2-2-1-3-1-3-2-1-2-6">
                        <text:number>6.</text:number>
                        <text:p text:style-name="table_al">In afwijking van het vorige lid eindigt ieder jaar de zittingsduur van 1 van de leden te beginnen op 1 januari 2022.</text:p>
                      </text:list-item>
                      <text:list-item text:style-override="id1-3-2-2-1-3-1-3-2-1-2-7">
                        <text:number>7.</text:number>
                        <text:p text:style-name="table_al">De leden van de adviesraad hebben recht op een jaarlijkse vergoeding die wordt vastgesteld door het college.</text:p>
                      </text:list-item>
                      <text:list-item text:style-override="id1-3-2-2-1-3-1-3-2-1-2-8">
                        <text:number>8.</text:number>
                        <text:p text:style-name="table_al">De adviesraad legt jaarlijks verantwoording af aan de gemeente.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Artikel 4. De Adviesraad BloemendaalSamen</text:span>
                    </text:p>
                    <text:list text:style-name="id1-3-2-2-1-3-1-3-2-2-2">
                      <text:list-item text:style-override="id1-3-2-2-1-3-1-3-2-2-2-1">
                        <text:number>1.</text:number>
                        <text:p text:style-name="table_al">Het college stelt de Adviesraad BloemendaalSamen in en benoemt de leden en voorzitter.</text:p>
                      </text:list-item>
                      <text:list-item text:style-override="id1-3-2-2-1-3-1-3-2-2-2-2">
                        <text:number>2.</text:number>
                        <text:p text:style-name="table_al">De adviesraad beoordeelt ingediende aanvragen inhoudelijk en toetst ze aan de criteria.</text:p>
                      </text:list-item>
                      <text:list-item text:style-override="id1-3-2-2-1-3-1-3-2-2-2-3">
                        <text:number>3.</text:number>
                        <text:p text:style-name="table_al">De adviesraad besluit over het toewijzen van een bijdrage aan een initiatief.</text:p>
                      </text:list-item>
                      <text:list-item text:style-override="id1-3-2-2-1-3-1-3-2-2-2-4">
                        <text:number>4.</text:number>
                        <text:p text:style-name="table_al">De adviesraad BloemendaalSamen bestaat uit 5 inwoners, uit iedere dorpskern een vertegenwoordiger, met daarnaast een onafhankelijke voorzitter.</text:p>
                      </text:list-item>
                      <text:list-item text:style-override="id1-3-2-2-1-3-1-3-2-2-2-5">
                        <text:number>5.</text:number>
                        <text:p text:style-name="table_al">Leden en voorzitter van de adviesraad hebben 3 jaar zitting in de adviesraad, te rekenen vanaf 1 januari 2020 met één maal de mogelijkheid van herbenoeming voor 3 jaar.</text:p>
                      </text:list-item>
                      <text:list-item text:style-override="id1-3-2-2-1-3-1-3-2-2-2-6">
                        <text:number>6.</text:number>
                        <text:p text:style-name="table_al">In afwijking van het vorige lid eindigt ieder jaar de zittingsduur van 1 van de leden te beginnen op 1 januari 2022.</text:p>
                      </text:list-item>
                      <text:list-item text:style-override="id1-3-2-2-1-3-1-3-2-2-2-7">
                        <text:number>7.</text:number>
                        <text:p text:style-name="table_al">De leden en voorzitter van de adviesraad hebben recht op een jaarlijkse vergoeding die wordt vastgesteld door het college.</text:p>
                      </text:list-item>
                      <text:list-item text:style-override="id1-3-2-2-1-3-1-3-2-2-2-8">
                        <text:number>8.</text:number>
                        <text:p text:style-name="table_al">De adviesraad legt jaarlijks verantwoording af aan de gemeente.</text:p>
                      </text:list-item>
                    </text:list>
                  </table:table-cell>
                </table:table-row>
              </table:table>
              <text:p text:style-name="table_bottom"/>
            </text:section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64956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956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956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3/xml/MC-DRP-OverigeBvAS-Web-CB.xml</meta:user-defined>
    <meta:user-defined meta:name="OVERHEID.Gemeente/DC.creator">Bloemendaa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Bestuur | Organisatie en beleid</meta:user-defined>
    <meta:user-defined meta:name="DC.source">Wet maatschappelijke ondersteuning 2015]|[1.0:c:BWBR0035362&amp;g=2019-07-01</meta:user-defined>
    <meta:user-defined meta:name="DC.source">https://decentrale.regelgeving.overheid.nl/cvdr/xhtmloutput/Historie/Bloemendaal/CVDR461437/CVDR461437_1.html</meta:user-defined>
    <meta:user-defined meta:name="OVERHEIDop.referentienummer">1233665</meta:user-defined>
    <meta:user-defined meta:name="DCTERMS.alternative">Uitvoeringsregeling Adviesraad BloemendaalSamen 2019</meta:user-defined>
    <dc:language>nl</dc:language>
    <meta:user-defined meta:name="OVERHEIDop.locatietype/OVERHEIDop.gebiedsmarkering">Gemeente</meta:user-defined>
    <meta:user-defined meta:name="DC.title">Uitvoeringsregeling Adviesraad BloemendaalSamen 2019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4956</meta:user-defined>
    <meta:user-defined meta:name="OVERHEIDop.betreftRegeling">CVDR628125_2</meta:user-defined>
    <meta:user-defined meta:name="OVERHEIDop.GmbID/DC.identifier">gmb-2024-164956</meta:user-defined>
    <meta:user-defined meta:name="xs:date/OVERHEIDop.startdatum">2024-04-17</meta:user-defined>
    <meta:user-defined meta:name="OVERHEIDop.versieInformatie"/>
  </office:meta>
</office:document-meta>
</file>