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ster Es 3, 8426B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4-00001219 voor een Omgevingsvergunning op de locatie Wester Es 3, 8426BJ Appelscha. De vergunning is verleend. Het besluit betreft:</text:p>
            <text:p text:style-name="common-al">realiseren paardenbak met hekw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95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5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ester Es 3, 8426BJ Appelscha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53</meta:user-defined>
    <meta:user-defined meta:name="OVERHEIDop.GmbID/DC.identifier">gmb-2024-164953</meta:user-defined>
    <meta:user-defined meta:name="OVERHEIDop.versieInformatie"/>
  </office:meta>
</office:document-meta>
</file>