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text:list-style style:name="id1-3-2-2-1-38-8">
      <text:list-level-style-bullet text:bullet-char="•" text:level="1">
        <style:list-level-properties text:min-label-width="10mm"/>
      </text:list-level-style-bullet>
    </text:list-style>
    <text:list-style style:name="id1-3-2-2-1-38-9">
      <text:list-level-style-bullet text:bullet-char="•" text:level="1">
        <style:list-level-properties text:min-label-width="10mm"/>
      </text:list-level-style-bullet>
    </text:list-style>
    <text:list-style style:name="id1-3-2-2-1-38-10">
      <text:list-level-style-bullet text:bullet-char="•" text:level="1">
        <style:list-level-properties text:min-label-width="10mm"/>
      </text:list-level-style-bullet>
    </text:list-style>
    <text:list-style style:name="id1-3-2-2-1-38-11">
      <text:list-level-style-bullet text:bullet-char="•" text:level="1">
        <style:list-level-properties text:min-label-width="10mm"/>
      </text:list-level-style-bullet>
    </text:list-style>
    <text:list-style style:name="id1-3-2-2-1-38-12">
      <text:list-level-style-bullet text:bullet-char="•" text:level="1">
        <style:list-level-properties text:min-label-width="10mm"/>
      </text:list-level-style-bullet>
    </text:list-style>
    <text:list-style style:name="id1-3-2-2-1-38-13">
      <text:list-level-style-bullet text:bullet-char="•" text:level="1">
        <style:list-level-properties text:min-label-width="10mm"/>
      </text:list-level-style-bullet>
    </text:list-style>
    <text:list-style style:name="id1-3-2-2-1-38-14">
      <text:list-level-style-bullet text:bullet-char="•" text:level="1">
        <style:list-level-properties text:min-label-width="10mm"/>
      </text:list-level-style-bullet>
    </text:list-style>
    <text:list-style style:name="id1-3-2-2-1-38-15">
      <text:list-level-style-bullet text:bullet-char="•" text:level="1">
        <style:list-level-properties text:min-label-width="10mm"/>
      </text:list-level-style-bullet>
    </text:list-style>
    <text:list-style style:name="id1-3-2-2-1-38-16">
      <text:list-level-style-bullet text:bullet-char="•" text:level="1">
        <style:list-level-properties text:min-label-width="10mm"/>
      </text:list-level-style-bullet>
    </text:list-style>
    <text:list-style style:name="id1-3-2-2-1-38-17">
      <text:list-level-style-bullet text:bullet-char="•" text:level="1">
        <style:list-level-properties text:min-label-width="10mm"/>
      </text:list-level-style-bullet>
    </text:list-style>
    <text:list-style style:name="id1-3-2-2-1-38-18">
      <text:list-level-style-bullet text:bullet-char="•" text:level="1">
        <style:list-level-properties text:min-label-width="10mm"/>
      </text:list-level-style-bullet>
    </text:list-style>
    <text:list-style style:name="id1-3-2-2-1-38-19">
      <text:list-level-style-bullet text:bullet-char="•" text:level="1">
        <style:list-level-properties text:min-label-width="10mm"/>
      </text:list-level-style-bullet>
    </text:list-style>
    <text:list-style style:name="id1-3-2-2-1-38-20">
      <text:list-level-style-bullet text:bullet-char="•" text:level="1">
        <style:list-level-properties text:min-label-width="10mm"/>
      </text:list-level-style-bullet>
    </text:list-style>
    <text:list-style style:name="id1-3-2-2-1-38-21">
      <text:list-level-style-bullet text:bullet-char="•" text:level="1">
        <style:list-level-properties text:min-label-width="10mm"/>
      </text:list-level-style-bullet>
    </text:list-style>
    <text:list-style style:name="id1-3-2-2-1-38-22">
      <text:list-level-style-bullet text:bullet-char="•" text:level="1">
        <style:list-level-properties text:min-label-width="10mm"/>
      </text:list-level-style-bullet>
    </text:list-style>
    <text:list-style style:name="id1-3-2-2-1-38-23">
      <text:list-level-style-bullet text:bullet-char="•" text:level="1">
        <style:list-level-properties text:min-label-width="10mm"/>
      </text:list-level-style-bullet>
    </text:list-style>
    <text:list-style style:name="id1-3-2-2-1-38-24">
      <text:list-level-style-bullet text:bullet-char="•" text:level="1">
        <style:list-level-properties text:min-label-width="10mm"/>
      </text:list-level-style-bullet>
    </text:list-style>
    <text:list-style style:name="id1-3-2-2-1-38-25">
      <text:list-level-style-bullet text:bullet-char="•" text:level="1">
        <style:list-level-properties text:min-label-width="10mm"/>
      </text:list-level-style-bullet>
    </text:list-style>
    <text:list-style style:name="id1-3-2-2-1-38-26">
      <text:list-level-style-bullet text:bullet-char="•" text:level="1">
        <style:list-level-properties text:min-label-width="10mm"/>
      </text:list-level-style-bullet>
    </text:list-style>
    <text:list-style style:name="id1-3-2-2-1-38-27">
      <text:list-level-style-bullet text:bullet-char="•" text:level="1">
        <style:list-level-properties text:min-label-width="10mm"/>
      </text:list-level-style-bullet>
    </text:list-style>
    <text:list-style style:name="id1-3-2-2-1-38-28">
      <text:list-level-style-bullet text:bullet-char="•" text:level="1">
        <style:list-level-properties text:min-label-width="10mm"/>
      </text:list-level-style-bullet>
    </text:list-style>
    <text:list-style style:name="id1-3-2-2-1-38-29">
      <text:list-level-style-bullet text:bullet-char="•" text:level="1">
        <style:list-level-properties text:min-label-width="10mm"/>
      </text:list-level-style-bullet>
    </text:list-style>
    <text:list-style style:name="id1-3-2-2-1-38-30">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8-34">
      <text:list-level-style-bullet text:bullet-char="•" text:level="1">
        <style:list-level-properties text:min-label-width="10mm"/>
      </text:list-level-style-bullet>
    </text:list-style>
    <text:list-style style:name="id1-3-2-2-1-38-35">
      <text:list-level-style-bullet text:bullet-char="•" text:level="1">
        <style:list-level-properties text:min-label-width="10mm"/>
      </text:list-level-style-bullet>
    </text:list-style>
    <text:list-style style:name="id1-3-2-2-1-38-36">
      <text:list-level-style-bullet text:bullet-char="•" text:level="1">
        <style:list-level-properties text:min-label-width="10mm"/>
      </text:list-level-style-bullet>
    </text:list-style>
    <text:list-style style:name="id1-3-2-2-1-38-37">
      <text:list-level-style-bullet text:bullet-char="•" text:level="1">
        <style:list-level-properties text:min-label-width="10mm"/>
      </text:list-level-style-bullet>
    </text:list-style>
    <text:list-style style:name="id1-3-2-2-1-38-38">
      <text:list-level-style-bullet text:bullet-char="•" text:level="1">
        <style:list-level-properties text:min-label-width="10mm"/>
      </text:list-level-style-bullet>
    </text:list-style>
    <text:list-style style:name="id1-3-2-2-1-38-39">
      <text:list-level-style-bullet text:bullet-char="•" text:level="1">
        <style:list-level-properties text:min-label-width="10mm"/>
      </text:list-level-style-bullet>
    </text:list-style>
    <text:list-style style:name="id1-3-2-2-1-38-40">
      <text:list-level-style-bullet text:bullet-char="•" text:level="1">
        <style:list-level-properties text:min-label-width="10mm"/>
      </text:list-level-style-bullet>
    </text:list-style>
  </office:automatic-styles>
  <office:body>
    <office:text>
      <text:p text:style-name="new_page_staatscourant"/>
      <text:p text:style-name="single-kop-titel">Verkeersbesluit laadpunten elektrische voertuigen 2024-04</text:p>
      <text:section text:name="regeling_id1-3-2" text:style-name="regeling">
        <text:section text:name="aanhef_id1-3-2-1" text:style-name="aanhef"/>
        <text:section text:name="regeling-tekst_id1-3-2-2" text:style-name="regeling-tekst">
          <text:section text:name="tekst_id1-3-2-2-1" text:style-name="tekst">
            <text:p text:style-name="common-al">Datum besluit: 11 april 2024</text:p>
            <text:p text:style-name="common-al">Zaaknummer: 4134976</text:p>
            <text:p text:style-name="common-al"/>
            <text:p text:style-name="common-al">Het beleid voor de gemeente Arnhem op het gebied van energietransitie is vastgelegd in de het Programma New Energy made in Arnhem en verder uitgewerkt in het Uitvoeringskader elektrisch laden in Arnhem. In het uitvoeringskader wordt ingegaan op de aanpak die Arnhem kiest om op tijd voldoende laadvoorzieningen voor elektrische auto’s in de stad te realiseren.</text:p>
            <text:p text:style-name="common-al"/>
            <text:p text:style-name="common-al">De gemeente Arnhem heeft een concessie op de markt gebracht voor het plaatsen van laadpalen in de openbare ruimte. De exploitant die deze concessie gegund kreeg, heeft met de gemeente Arnhem een overeenkomst afgesloten om voor eigen rekening elektrische laadpunten in Arnhem te realiseren, op plaatsen die:</text:p>
            <text:list text:style-name="id1-3-2-2-1-7">
              <text:list-item text:style-override="id1-3-2-2-1-7-1">
                <text:number>•</text:number>
                <text:p text:style-name="al">openbaar toegankelijk zijn;</text:p>
              </text:list-item>
              <text:list-item text:style-override="id1-3-2-2-1-7-2">
                <text:number>•</text:number>
                <text:p text:style-name="al">uitsluitend voor het laden van elektrische voertuigen gebruikt kunnen worden;</text:p>
              </text:list-item>
              <text:list-item text:style-override="id1-3-2-2-1-7-3">
                <text:number>•</text:number>
                <text:p text:style-name="al">proactief geplaatst worden of door inwoners aangevraagd zijn.</text:p>
              </text:list-item>
            </text:list>
            <text:p text:style-name="common-al"/>
            <text:p text:style-name="common-al">De gemeente Arnhem stelde een aantal randvoorwaarden op waaraan het plaatsen van elektrische laadpunten in de gemeente Arnhem moet voldoen:</text:p>
            <text:list text:style-name="id1-3-2-2-1-10">
              <text:list-item text:style-override="id1-3-2-2-1-10-1">
                <text:number>•</text:number>
                <text:p text:style-name="al">de laadpunten worden voorzien van groene stroom;</text:p>
              </text:list-item>
              <text:list-item text:style-override="id1-3-2-2-1-10-2">
                <text:number>•</text:number>
                <text:p text:style-name="al">de laadpunten worden verwijderd indien blijkt dat de ontwikkeling van schoon vervoer anders vorm gaat krijgen;</text:p>
              </text:list-item>
              <text:list-item text:style-override="id1-3-2-2-1-10-3">
                <text:number>•</text:number>
                <text:p text:style-name="al">laadpunten worden zoveel mogelijk geclusterd.</text:p>
              </text:list-item>
            </text:list>
            <text:p text:style-name="common-al">Met de aanbieder van de laadpunten is een overeenkomst afgesloten, waarin deze randvoorwaarden worden vastgelegd. </text:p>
            <text:p text:style-name="common-al"/>
            <text:p text:style-name="common-al">Belangenafweging artikel 2 Wegenverkeerswet 1994 (WvW)</text:p>
            <text:p text:style-name="common-al">De in onderstaand verkeersbesluit genoemde verkeersmaatregelen strekken tot de volgende in artikel 2 van de WvW genoemde belangen:</text:p>
            <text:list text:style-name="id1-3-2-2-1-15">
              <text:list-item text:style-override="id1-3-2-2-1-15-1">
                <text:number>•</text:number>
                <text:p text:style-name="al">Het voorkomen of beperken van de door het verkeer veroorzaakte overlast, hinder of schade, alsmede de gevolgen voor het milieu.</text:p>
              </text:list-item>
            </text:list>
            <text:p text:style-name="common-al"/>
            <text:p text:style-name="common-al">Het aanwijzen van parkeerplaatsen ten behoeve van het laden van elektrische voertuigen zou, omdat dit ten koste gaat van (vergunningen)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 Daarnaast wil de gemeente Arnhem rekening houden met de te verwachten snelle groei van de elektrische mobiliteit. Daarom reserveren wij bij elke laadvoorzieningen direct twee parkeerplaatsen. We zijn ons ervan bewust dat dit nu nog nodig is, maar later (als er veel meer elektrische auto’s zijn dan auto’s met een verbrandingsmotor) achterwege kan blijven.</text:p>
            <text:p text:style-name="common-al"/>
            <text:p text:style-name="common-al">Bij het bepalen van de locatie voor het aanwijzen van een parkeerplaats voor het laden van elektrische voertuigen hebben we onder andere de volgende omstandigheden meegenomen:</text:p>
            <text:list text:style-name="id1-3-2-2-1-20">
              <text:list-item text:style-override="id1-3-2-2-1-20-1">
                <text:number>•</text:number>
                <text:p text:style-name="al">er zijn geen onacceptabele gevolgen voor de parkeerdruk in de omgeving;</text:p>
              </text:list-item>
              <text:list-item text:style-override="id1-3-2-2-1-20-2">
                <text:number>•</text:number>
                <text:p text:style-name="al">zij ligt op acceptabele loopafstand voor de gebruikers of aanvrager;</text:p>
              </text:list-item>
              <text:list-item text:style-override="id1-3-2-2-1-20-3">
                <text:number>•</text:number>
                <text:p text:style-name="al">zij past goed in het bestaande netwerk van oplaadpunten;</text:p>
              </text:list-item>
              <text:list-item text:style-override="id1-3-2-2-1-20-4">
                <text:number>•</text:number>
                <text:p text:style-name="al">alternatieve locaties voldoen minder goed aan de criteria;</text:p>
              </text:list-item>
              <text:list-item text:style-override="id1-3-2-2-1-20-5">
                <text:number>•</text:number>
                <text:p text:style-name="al">de laadpunten worden gecombineerd in centraal gelegen laadpleinen, waardoor de druk op de openbare ruimte geminimaliseerd wordt.</text:p>
              </text:list-item>
            </text:list>
            <text:p text:style-name="common-al"/>
            <text:p text:style-name="common-al">Zienswijzen</text:p>
            <text:p text:style-name="common-al">Een ieder is in de gelegenheid gesteld om over het voornemen tot het reserveren van deze parkeerplaatsen voor het opladen van elektrische auto’s zijn zienswijze kenbaar te maken. De kenbaar gemaakte zienswijzen richten zich op de voorgenomen locaties aan de Halévystraat en de Franckstraat. Deze locaties worden heroverwogen en worden daarom niet in dit verkeersbesluit meegenomen.</text:p>
            <text:p text:style-name="common-al"/>
            <text:p text:style-name="common-al">Genoemde wegen zijn in beheer bij de gemeente Arnhem.</text:p>
            <text:p text:style-name="common-al"/>
            <text:p text:style-name="common-al">Ingevolge artikel 24 van het BABW heeft er overleg plaatsgevonden met een door de Korpschef van Politie gemandateerde verkeersadviseur van de eenheid Oost Nederland. Die kan instemmen met dit verkeersbesluit.</text:p>
            <text:p text:style-name="common-al"/>
            <text:p text:style-name="common-al">Op grond van het voorgaande komen wij tot het volgende besluit.</text:p>
            <text:p text:style-name="common-al"/>
            <text:p text:style-name="common-al">HET COLLEGE VAN BURGEMEESTER EN WETHOUDERS VAN ARNHEM;</text:p>
            <text:p text:style-name="common-al"/>
            <text:p text:style-name="common-al">gelet op:</text:p>
            <text:list text:style-name="id1-3-2-2-1-34">
              <text:list-item text:style-override="id1-3-2-2-1-34-1">
                <text:number>•</text:number>
                <text:p text:style-name="al">artikel 2 en artikel 18, eerste lid, onderdeel d van de WvW 1994;</text:p>
              </text:list-item>
              <text:list-item text:style-override="id1-3-2-2-1-34-2">
                <text:number>•</text:number>
                <text:p text:style-name="al">het Reglement verkeersregels en verkeerstekens 1990 (RVV 1990);</text:p>
              </text:list-item>
              <text:list-item text:style-override="id1-3-2-2-1-34-3">
                <text:number>•</text:number>
                <text:p text:style-name="al">het bepaalde in de artikelen 12, 15 en 21 van het Besluit administratieve bepalingen inzake het wegverkeer;</text:p>
              </text:list-item>
            </text:list>
            <text:p text:style-name="common-al"/>
            <text:p text:style-name="common-al">b e s l u i t:</text:p>
            <text:p text:style-name="common-al"/>
            <text:list text:style-name="id1-3-2-2-1-38">
              <text:list-item text:style-override="id1-3-2-2-1-38-1">
                <text:number>1.</text:number>
                <text:p text:style-name="al">door het plaatsen van borden overeenkomstig model E8c van bijlage 1 van het RVV 1990, op de volgende locatie(s) in Arnhem twee naast elkaar gelegen parkeerplaatsen aan te wijzen die alleen zijn bestemd voor het opladen van elektrische voertuigen:</text:p>
              </text:list-item>
              <text:list-item text:style-override="id1-3-2-2-1-38-2">
                <text:number>•</text:number>
                <text:p text:style-name="al"> GOR-RP-23-5361 Johan de Wittlaan 39;</text:p>
              </text:list-item>
              <text:list-item text:style-override="id1-3-2-2-1-38-3">
                <text:number>•</text:number>
                <text:p text:style-name="al"> GOR-RP-23-5623 Castorstraat 62;</text:p>
              </text:list-item>
              <text:list-item text:style-override="id1-3-2-2-1-38-4">
                <text:number>•</text:number>
                <text:p text:style-name="al"> GOR-RP-23-5355 Regiment Pioniers 26;</text:p>
              </text:list-item>
              <text:list-item text:style-override="id1-3-2-2-1-38-5">
                <text:number>•</text:number>
                <text:p text:style-name="al"> GOR-RP-23-5332 Mr. J.M. de Kempenaersingel 5;</text:p>
              </text:list-item>
              <text:list-item text:style-override="id1-3-2-2-1-38-6">
                <text:number>•</text:number>
                <text:p text:style-name="al"> GOR-RP-23-5321 Bernhardlaan 5;</text:p>
              </text:list-item>
              <text:list-item text:style-override="id1-3-2-2-1-38-7">
                <text:number>•</text:number>
                <text:p text:style-name="al"> GOR-RP-23-5315 Beeldhouwerstraat 27 A;</text:p>
              </text:list-item>
              <text:list-item text:style-override="id1-3-2-2-1-38-8">
                <text:number>•</text:number>
                <text:p text:style-name="al"> GOR-RP-23-5269 Heuvelmaat 1;</text:p>
              </text:list-item>
              <text:list-item text:style-override="id1-3-2-2-1-38-9">
                <text:number>•</text:number>
                <text:p text:style-name="al"> GOR-RP-23-5266 Kazerneplein 2;</text:p>
              </text:list-item>
              <text:list-item text:style-override="id1-3-2-2-1-38-10">
                <text:number>•</text:number>
                <text:p text:style-name="al"> GOR-RP-23-5265 Verlengde Hoflaan 119- 2;</text:p>
              </text:list-item>
              <text:list-item text:style-override="id1-3-2-2-1-38-11">
                <text:number>•</text:number>
                <text:p text:style-name="al"> GOR-RP-23-5264 Verlengde Hoflaan 119- 2;</text:p>
              </text:list-item>
              <text:list-item text:style-override="id1-3-2-2-1-38-12">
                <text:number>•</text:number>
                <text:p text:style-name="al"> GOR-RP-24-5759 Laan van Presikhaaf 298;</text:p>
              </text:list-item>
              <text:list-item text:style-override="id1-3-2-2-1-38-13">
                <text:number>•</text:number>
                <text:p text:style-name="al"> GOR-RP-23-5672 Oudenboschstraat 60;</text:p>
              </text:list-item>
              <text:list-item text:style-override="id1-3-2-2-1-38-14">
                <text:number>•</text:number>
                <text:p text:style-name="al"> GOR-RP-23-5668 Willem van Kleeflaan 17;</text:p>
              </text:list-item>
              <text:list-item text:style-override="id1-3-2-2-1-38-15">
                <text:number>•</text:number>
                <text:p text:style-name="al"> GOR-RP-23-5660 Slochterenweg 29;</text:p>
              </text:list-item>
              <text:list-item text:style-override="id1-3-2-2-1-38-16">
                <text:number>•</text:number>
                <text:p text:style-name="al"> GOR-RP-24-5830 Orionsingel 206;</text:p>
              </text:list-item>
              <text:list-item text:style-override="id1-3-2-2-1-38-17">
                <text:number>•</text:number>
                <text:p text:style-name="al"> GOR-RP-23-5669 Jacob Marislaan 82;</text:p>
              </text:list-item>
              <text:list-item text:style-override="id1-3-2-2-1-38-18">
                <text:number>•</text:number>
                <text:p text:style-name="al"> GOR-RP-23-5359 Leimuidenplaats 128;</text:p>
              </text:list-item>
              <text:list-item text:style-override="id1-3-2-2-1-38-19">
                <text:number>•</text:number>
                <text:p text:style-name="al"> GOR-RP-23-5272 Amerstraat 239;</text:p>
              </text:list-item>
              <text:list-item text:style-override="id1-3-2-2-1-38-20">
                <text:number>•</text:number>
                <text:p text:style-name="al"> GOR-RP-23-5271 Beatrixstraat 2;</text:p>
              </text:list-item>
              <text:list-item text:style-override="id1-3-2-2-1-38-21">
                <text:number>•</text:number>
                <text:p text:style-name="al"> GOR-RP-23-5262 Willem van Kleeflaan 9;</text:p>
              </text:list-item>
              <text:list-item text:style-override="id1-3-2-2-1-38-22">
                <text:number>•</text:number>
                <text:p text:style-name="al"> GOR-RP-23-5062 Vosdijk 28;</text:p>
              </text:list-item>
              <text:list-item text:style-override="id1-3-2-2-1-38-23">
                <text:number>•</text:number>
                <text:p text:style-name="al"> GOR-RP-23-5061 Van Maerlantstraat 2;</text:p>
              </text:list-item>
              <text:list-item text:style-override="id1-3-2-2-1-38-24">
                <text:number>•</text:number>
                <text:p text:style-name="al"> GOR-RP-23-5060 Van Maerlantstraat 2;</text:p>
              </text:list-item>
              <text:list-item text:style-override="id1-3-2-2-1-38-25">
                <text:number>•</text:number>
                <text:p text:style-name="al"> GOR-RP-23-5058 Nijhoffstraat 100;</text:p>
              </text:list-item>
              <text:list-item text:style-override="id1-3-2-2-1-38-26">
                <text:number>•</text:number>
                <text:p text:style-name="al"> GOR-RP-23-4654 Oranjestraat 4;</text:p>
              </text:list-item>
              <text:list-item text:style-override="id1-3-2-2-1-38-27">
                <text:number>•</text:number>
                <text:p text:style-name="al"> GOR-RP-23-3697 Jacob Marislaan 84;</text:p>
              </text:list-item>
              <text:list-item text:style-override="id1-3-2-2-1-38-28">
                <text:number>•</text:number>
                <text:p text:style-name="al"> GOR-RP-24-5841 Koudekerkepad 14;</text:p>
              </text:list-item>
              <text:list-item text:style-override="id1-3-2-2-1-38-29">
                <text:number>•</text:number>
                <text:p text:style-name="al"> GOR-RP-24-5839 Rietgrachtstraat 62;</text:p>
              </text:list-item>
              <text:list-item text:style-override="id1-3-2-2-1-38-30">
                <text:number>•</text:number>
                <text:p text:style-name="al"> GOR-RP-24-5837 Hillegomweg 74;</text:p>
              </text:list-item>
              <text:list-item text:style-override="id1-3-2-2-1-38-31">
                <text:number>•</text:number>
                <text:p text:style-name="al"> GOR-RP-24-5858 Grondelstraat 48;</text:p>
              </text:list-item>
              <text:list-item text:style-override="id1-3-2-2-1-38-32">
                <text:number>•</text:number>
                <text:p text:style-name="al"> GOR-RP-24-5853 Neerlandstuinstraat 17;</text:p>
              </text:list-item>
              <text:list-item text:style-override="id1-3-2-2-1-38-33">
                <text:number>•</text:number>
                <text:p text:style-name="al"> GOR-RP-24-5852 Bauerstraat 39- 1;</text:p>
              </text:list-item>
              <text:list-item text:style-override="id1-3-2-2-1-38-34">
                <text:number>•</text:number>
                <text:p text:style-name="al"> GOR-RP-23-5706 Lange Wal 3;</text:p>
              </text:list-item>
              <text:list-item text:style-override="id1-3-2-2-1-38-35">
                <text:number>•</text:number>
                <text:p text:style-name="al"> GOR-RP-23-3999 Rosendaalseweg 692;</text:p>
              </text:list-item>
              <text:list-item text:style-override="id1-3-2-2-1-38-36">
                <text:number>•</text:number>
                <text:p text:style-name="al"> GOR-RP-23-3896 Bothaplein 6;</text:p>
              </text:list-item>
              <text:list-item text:style-override="id1-3-2-2-1-38-37">
                <text:number>•</text:number>
                <text:p text:style-name="al"> GOR-RP-24-5871 Hunnenveld 15;</text:p>
              </text:list-item>
              <text:list-item text:style-override="id1-3-2-2-1-38-38">
                <text:number>•</text:number>
                <text:p text:style-name="al"> GOR-RP-23-5652 Watermuntstraat 77;</text:p>
              </text:list-item>
              <text:list-item text:style-override="id1-3-2-2-1-38-39">
                <text:number>•</text:number>
                <text:p text:style-name="al"> GOR-RP-24-5897 Charley Bosveldhof 37;</text:p>
              </text:list-item>
              <text:list-item text:style-override="id1-3-2-2-1-38-40">
                <text:number>•</text:number>
                <text:p text:style-name="al"> GOR-RP-24-5890 Emily Brontësingel 86.</text:p>
              </text:list-item>
            </text:list>
            <text:p text:style-name="common-al"/>
            <text:p text:style-name="common-al">Het college van burgemeester en wethouders van Arnhem,</text:p>
            <text:p text:style-name="common-al">namens het college,</text:p>
            <text:p text:style-name="common-al"/>
            <text:p text:style-name="common-al">P.J.G.M. van Hoof</text:p>
            <text:p text:style-name="common-al">Hoofd van de afdeling Vergunning en Handhaving</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common-al">6800 EM Arnhe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94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4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4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Laadpunten elektrische auto's 2024-04 - gemeente Arnhem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laadpunten elektrische voertuigen 2024-04</meta:user-defined>
    <meta:user-defined meta:name="DCTERMS.W3CDTF/DCTERMS.available">2024-04-15</meta:user-defined>
    <meta:user-defined meta:name="DCTERMS.W3CDTF/OVERHEIDop.jaargang">2024</meta:user-defined>
    <meta:user-defined meta:name="OVERHEIDop.publicationIssue">164949</meta:user-defined>
    <meta:user-defined meta:name="OVERHEIDop.GmbID/DC.identifier">gmb-2024-164949</meta:user-defined>
    <meta:user-defined meta:name="OVERHEIDop.versieInformatie"/>
  </office:meta>
</office:document-meta>
</file>