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14-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14-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14-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en inrichten van parkeerplaatsen voor opladen elektrische voertuigen op 30 locaties te Barendrecht</text:p>
      <text:section text:name="regeling_id1-3-2" text:style-name="regeling">
        <text:section text:name="aanhef_id1-3-2-1" text:style-name="aanhef">
          <text:section text:name="afkondiging_id1-3-2-1-1" text:style-name="afkondiging">
            <text:p text:style-name="afkondiging_top"/>
            <text:p text:style-name="al">Nummer: 2024-037011</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Amstelmeer, Avenue Carnisse, Bartokplantsoen, Berkenwede, Beukenwede, Boeier, Elzenwede, Giraffenburg, Gebroken Meeldijk, Hertenburg, Hoeker, Jansen-Akker, Kempenaar, Koraallaan, Leeuwenburg, Mahoniehout, Oranjestraat, Puccinistraat, Repelwei, Riedergaarde, Riederhagen, Rozenhout, Van der Vormhaven, Vlierwede, Vossenburg, Willem-Alexanderplantsoen, Wolvenburg en Gemzenburg binnen de bebouwde kom van Barendrecht liggen;</text:p>
              </text:list-item>
              <text:list-item text:style-override="id1-3-2-1-1-9-2">
                <text:number>•</text:number>
                <text:p text:style-name="al">de gemeente Barendrecht het gebruik van elektrische voertuigen wil bevorderen en het college van burgemeester en wethouders van de gemeente Barendrecht hiertoe het “Uitvoeringsplan laadpalen Barendrecht 2021” heeft vastgesteld;</text:p>
              </text:list-item>
              <text:list-item text:style-override="id1-3-2-1-1-9-3">
                <text:number>•</text:number>
                <text:p text:style-name="al">door de exponentiële groei van het aantal elektrische voertuigen uitbreiding van de laadinfrastructuur gewenst is;</text:p>
              </text:list-item>
              <text:list-item text:style-override="id1-3-2-1-1-9-4">
                <text:number>•</text:number>
                <text:p text:style-name="al">diverse locaties zijn opgenomen in de laadinfra-plankaart;</text:p>
              </text:list-item>
              <text:list-item text:style-override="id1-3-2-1-1-9-5">
                <text:number>•</text:number>
                <text:p text:style-name="al">de locaties op de laadinfra-plankaart de voorkeur hebben voor realisatie nadat een aanvraag is ingediend;</text:p>
              </text:list-item>
              <text:list-item text:style-override="id1-3-2-1-1-9-6">
                <text:number>•</text:number>
                <text:p text:style-name="al">de locaties op de laadinfra-plankaart niet voor alle aanvragen geschikt zijn;</text:p>
              </text:list-item>
              <text:list-item text:style-override="id1-3-2-1-1-9-7">
                <text:number>•</text:number>
                <text:p text:style-name="al">er daarom aanvullende locaties noodzakelijk zijn die niet op de laadinfra-plankaart aangegeven zijn;</text:p>
              </text:list-item>
              <text:list-item text:style-override="id1-3-2-1-1-9-8">
                <text:number>•</text:number>
                <text:p text:style-name="al">er op 30 locaties binnen de gemeente een laadpaal wordt geplaatst voor het opladen van elektrische voertuigen;</text:p>
              </text:list-item>
              <text:list-item text:style-override="id1-3-2-1-1-9-9">
                <text:number>•</text:number>
                <text:p text:style-name="al">deze locaties getoetst zijn aan de plaatsingscriteria opgenomen in het Uitvoeringsplan laadpalen; </text:p>
              </text:list-item>
              <text:list-item text:style-override="id1-3-2-1-1-9-10">
                <text:number>•</text:number>
                <text:p text:style-name="al">bij deze laadpalen één parkeervak wordt ingericht als oplaadlocatie;</text:p>
              </text:list-item>
              <text:list-item text:style-override="id1-3-2-1-1-9-11">
                <text:number>•</text:number>
                <text:p text:style-name="al">er wel aan weerszijden van de te plaatsen laadpaal parkeervakken worden gereserveerd in dit besluit;</text:p>
              </text:list-item>
              <text:list-item text:style-override="id1-3-2-1-1-9-12">
                <text:number>•</text:number>
                <text:p text:style-name="al">op het moment dat het gebruik toeneemt, het tweede parkeervak ook ingericht wordt als oplaadlocatie;</text:p>
              </text:list-item>
              <text:list-item text:style-override="id1-3-2-1-1-9-13">
                <text:number>•</text:number>
                <text:p text:style-name="al">op één van de 30 locaties, namelijk de Gemzenburg, al een laadpaal aanwezig is met één ingericht parkeervak;</text:p>
              </text:list-item>
              <text:list-item text:style-override="id1-3-2-1-1-9-14">
                <text:number>•</text:number>
                <text:p text:style-name="al">door een toename van het gebruik van het huidige oplaadpunt in de Gemzenburg er behoefte is aan een tweede parkeerplaats om elektrisch te kunnen laden;</text:p>
              </text:list-item>
              <text:list-item text:style-override="id1-3-2-1-1-9-15">
                <text:number>•</text:number>
                <text:p text:style-name="al">er daarom een tweede parkeerplaats bij deze laadpaal wordt ingesteld voor het opladen van elektrische voertuigen;</text:p>
              </text:list-item>
              <text:list-item text:style-override="id1-3-2-1-1-9-16">
                <text:number>•</text:number>
                <text:p text:style-name="al">de bovengenoemde maatregel wordt genomen op basis van artikel 2 van de WVW 1994 maatregelen dienen te worden genomen met als doel het voorkomen of beperken van door het verkeer veroorzaakte overlast, hinder of schade, alsmede de gevolgen voor het milieu, bedoeld in de Wet milieubeheer;</text:p>
              </text:list-item>
              <text:list-item text:style-override="id1-3-2-1-1-9-17">
                <text:number>•</text:number>
                <text:p text:style-name="al">de onder ‘besluiten’ genoemde (delen van) wegen zijn in eigendom, beheer en onderhoud bij de gemeente Barendrecht; </text:p>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aanwijzen en inrichten van parkeerplaatsen op de volgende 29 locaties van de bijbehorende situatietekening van dit verkeersbesluit voor het uitsluitend opladen van elektrische voertuigen: </text:p>
                <text:list text:style-name="id1-3-2-1-1-14-1-3">
                  <text:list-item text:style-override="id1-3-2-1-1-14-1-3-1">
                    <text:number>a.</text:number>
                    <text:p text:style-name="al">Amstelmeer ter hoogte van huisnummer 54;</text:p>
                  </text:list-item>
                  <text:list-item text:style-override="id1-3-2-1-1-14-1-3-2">
                    <text:number>b.</text:number>
                    <text:p text:style-name="al">Avenue Carnisse ter hoogte van huisnummer 136;</text:p>
                  </text:list-item>
                  <text:list-item text:style-override="id1-3-2-1-1-14-1-3-3">
                    <text:number>c.</text:number>
                    <text:p text:style-name="al">Vossenburg ter hoogte van de Avenue Carré huisnummer 1; </text:p>
                  </text:list-item>
                  <text:list-item text:style-override="id1-3-2-1-1-14-1-3-4">
                    <text:number>d.</text:number>
                    <text:p text:style-name="al">Wolvenburg ter hoogte van de Avenue Carré huisnummer 232;</text:p>
                  </text:list-item>
                  <text:list-item text:style-override="id1-3-2-1-1-14-1-3-5">
                    <text:number>e.</text:number>
                    <text:p text:style-name="al">Bartokplantsoen ter hoogte van huisnummer 1;</text:p>
                  </text:list-item>
                  <text:list-item text:style-override="id1-3-2-1-1-14-1-3-6">
                    <text:number>f.</text:number>
                    <text:p text:style-name="al">Beukenwede ter hoogte van huisnummer 6;</text:p>
                  </text:list-item>
                  <text:list-item text:style-override="id1-3-2-1-1-14-1-3-7">
                    <text:number>g.</text:number>
                    <text:p text:style-name="al">Boeier ter hoogte van huisnummer 1;</text:p>
                  </text:list-item>
                  <text:list-item text:style-override="id1-3-2-1-1-14-1-3-8">
                    <text:number>h.</text:number>
                    <text:p text:style-name="al">Giraffenburg ter hoogte van huisnummer 40; </text:p>
                  </text:list-item>
                  <text:list-item text:style-override="id1-3-2-1-1-14-1-3-9">
                    <text:number>i.</text:number>
                    <text:p text:style-name="al">Gebroken Meeldijk ter hoogte van huisnummer 123; </text:p>
                  </text:list-item>
                  <text:list-item text:style-override="id1-3-2-1-1-14-1-3-10">
                    <text:number>j.</text:number>
                    <text:p text:style-name="al">Hertenburg ter hoogte van huisnummer 22;</text:p>
                  </text:list-item>
                  <text:list-item text:style-override="id1-3-2-1-1-14-1-3-11">
                    <text:number>k.</text:number>
                    <text:p text:style-name="al">Van der Vormhaven ter hoogte van Hudighaven huisnummer 2;</text:p>
                  </text:list-item>
                  <text:list-item text:style-override="id1-3-2-1-1-14-1-3-12">
                    <text:number>l.</text:number>
                    <text:p text:style-name="al">Kempenaar ter hoogte van huisnummer 5; </text:p>
                  </text:list-item>
                  <text:list-item text:style-override="id1-3-2-1-1-14-1-3-13">
                    <text:number>m.</text:number>
                    <text:p text:style-name="al">Koraallaan ter hoogte van huisnummer 31; </text:p>
                  </text:list-item>
                  <text:list-item text:style-override="id1-3-2-1-1-14-1-3-14">
                    <text:number>n.</text:number>
                    <text:p text:style-name="al">Koraallaan ter hoogte van huisnummer 82; </text:p>
                  </text:list-item>
                  <text:list-item text:style-override="id1-3-2-1-1-14-1-3-15">
                    <text:number>o.</text:number>
                    <text:p text:style-name="al">Wolvenburg ter hoogte van de Leeuwenburg huisnummer 1; </text:p>
                  </text:list-item>
                  <text:list-item text:style-override="id1-3-2-1-1-14-1-3-16">
                    <text:number>p.</text:number>
                    <text:p text:style-name="al">Mahoniehout ter hoogte van huisnummer 1; </text:p>
                  </text:list-item>
                  <text:list-item text:style-override="id1-3-2-1-1-14-1-3-17">
                    <text:number>q.</text:number>
                    <text:p text:style-name="al">Berkenwede ter hoogte van de Meerwedesingel huisnummer 32; </text:p>
                  </text:list-item>
                  <text:list-item text:style-override="id1-3-2-1-1-14-1-3-18">
                    <text:number>r.</text:number>
                    <text:p text:style-name="al">Elzenwede ter hoogte van de Meerwedesingel huisnummer 46; </text:p>
                  </text:list-item>
                  <text:list-item text:style-override="id1-3-2-1-1-14-1-3-19">
                    <text:number>s.</text:number>
                    <text:p text:style-name="al">Rozenhout ter hoogte van de Merbauhout huisnummer 17;</text:p>
                  </text:list-item>
                  <text:list-item text:style-override="id1-3-2-1-1-14-1-3-20">
                    <text:number>t.</text:number>
                    <text:p text:style-name="al">Oranjestraat ter hoogte van huisnummer 2; </text:p>
                  </text:list-item>
                  <text:list-item text:style-override="id1-3-2-1-1-14-1-3-21">
                    <text:number>u.</text:number>
                    <text:p text:style-name="al">Puccinistraat ter hoogte van huisnummer 41; </text:p>
                  </text:list-item>
                  <text:list-item text:style-override="id1-3-2-1-1-14-1-3-22">
                    <text:number>v.</text:number>
                    <text:p text:style-name="al">Hoeker ter hoogte van de Punter huisnummer 48; </text:p>
                  </text:list-item>
                  <text:list-item text:style-override="id1-3-2-1-1-14-1-3-23">
                    <text:number>w.</text:number>
                    <text:p text:style-name="al">Riedergaarde ter hoogte van de Riederakker huisnummer 2; </text:p>
                  </text:list-item>
                  <text:list-item text:style-override="id1-3-2-1-1-14-1-3-24">
                    <text:number>x.</text:number>
                    <text:p text:style-name="al">Riederhagen ter hoogte van de Riederbunder huisnummer 76; </text:p>
                  </text:list-item>
                  <text:list-item text:style-override="id1-3-2-1-1-14-1-3-25">
                    <text:number>y.</text:number>
                    <text:p text:style-name="al">Repelwei ter hoogte van de Schaarwei huisnummer 2;</text:p>
                  </text:list-item>
                  <text:list-item text:style-override="id1-3-2-1-1-14-1-3-26">
                    <text:number>z.</text:number>
                    <text:p text:style-name="al">Jansen-Akker ter hoogte van de Van Koetsveld-Akker huisnummer 16;</text:p>
                  </text:list-item>
                  <text:list-item text:style-override="id1-3-2-1-1-14-1-3-27">
                    <text:number>aa.</text:number>
                    <text:p text:style-name="al">Vlierwede ter hoogte van huisnummer 33; </text:p>
                  </text:list-item>
                  <text:list-item text:style-override="id1-3-2-1-1-14-1-3-28">
                    <text:number>ab.</text:number>
                    <text:p text:style-name="al">Willem-Alexanderplantsoen ter hoogte van huisnummer 30; </text:p>
                  </text:list-item>
                  <text:list-item text:style-override="id1-3-2-1-1-14-1-3-29">
                    <text:number>ac.</text:number>
                    <text:p text:style-name="al">Willem-Alexanderplantsoen ter hoogte van huisnummer 9.</text:p>
                  </text:list-item>
                </text:list>
              </text:list-item>
              <text:list-item text:style-override="id1-3-2-1-1-14-2">
                <text:number>2.</text:number>
                <text:p text:style-name="al">dit kenbaar te maken aan de weggebruikers door het plaatsen van bord E8c van bijlage 1 van het RVV 1990 en de onderborden OB504 en het aanbrengen van de bijbehorende belijning;</text:p>
              </text:list-item>
              <text:list-item text:style-override="id1-3-2-1-1-14-3">
                <text:number>3.</text:number>
                <text:p text:style-name="al">het aanwijzen en inrichten van een tweede parkeerplaats in de Gemzenburg ter hoogte van nummer 20 als parkeerplaats voor het uitsluitend opladen van elektrische voertuigen door het toevoegen van een pijl op onderbord OB504 onder het bord E8c van bijlage 1 van het RVV 1990 en onderbord met de tekst ‘opladen elektrische voertuigen’ en het aanbrengen van de bijbehorende belijning;</text:p>
              </text:list-item>
              <text:list-item text:style-override="id1-3-2-1-1-14-4">
                <text:number>4.</text:number>
                <text:p text:style-name="al">de verkeersborden te plaatsen zoals aangegeven op de bij dit besluit behorende situatietekening.</text:p>
              </text:list-item>
            </text:list>
            <text:p text:style-name="al"/>
            <text:p text:style-name="al">Aldus besloten te Barendrecht, 12 april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494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parkeergelegenheid opladen elektrische voertuigen - Amstelmeer, Avenue Carnisse, Bartokplantsoen, Berkenwede, Beukenwede, Boeier, Elzenwede, Giraffenburg, Gebroken Meeldijk, Hertenburg, Hoeker, Jansen-Akker, Kempenaar, Koraallaan, Leeuwenburg, Mahoniehout, Oranjestraat, Puccinistraat, Repelwei, Riedergaarde, Riederhagen, Rozenhout, Van der Vormhaven, Vlierwede, Vossenburg, Willem-Alexanderplantsoen, Wolvenburg en Gemz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01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wijzen en inrichten van parkeerplaatsen voor opladen elektrische voertuigen op 30 locaties te Barendrecht</meta:user-defined>
    <meta:user-defined meta:name="DCTERMS.W3CDTF/DCTERMS.available">2024-04-15</meta:user-defined>
    <meta:user-defined meta:name="OVERHEIDop.externeBijlage">Locaties ELP|exb-2024-15382</meta:user-defined>
    <meta:user-defined meta:name="DCTERMS.W3CDTF/OVERHEIDop.jaargang">2024</meta:user-defined>
    <meta:user-defined meta:name="OVERHEIDop.publicationIssue">164945</meta:user-defined>
    <meta:user-defined meta:name="OVERHEIDop.GmbID/DC.identifier">gmb-2024-164945</meta:user-defined>
    <meta:user-defined meta:name="OVERHEIDop.versieInformatie"/>
  </office:meta>
</office:document-meta>
</file>