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herstellen van brug Emmalaan en omgeving, Ingetekende geometrie </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het herstellen van brug Emmalaan en omgeving op locatie ingetekende geometrie. De aanvraag is geregistreerd onder zaaknummer Z2024-000005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494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4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9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het herstellen van brug Emmalaan en omgeving, Ingetekende geometrie</meta:user-defined>
    <meta:user-defined meta:name="DCTERMS.W3CDTF/DCTERMS.available">2024-04-15</meta:user-defined>
    <meta:user-defined meta:name="DCTERMS.W3CDTF/OVERHEIDop.jaargang">2024</meta:user-defined>
    <meta:user-defined meta:name="OVERHEIDop.publicationIssue">164943</meta:user-defined>
    <meta:user-defined meta:name="OVERHEIDop.GmbID/DC.identifier">gmb-2024-164943</meta:user-defined>
    <meta:user-defined meta:name="OVERHEIDop.versieInformatie"/>
  </office:meta>
</office:document-meta>
</file>