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Acacialaan 7, 1521 EK Wormerveer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14 - het bouwen van een dakopbouw op de woningop de locatie Acacialaan 7, 1521 EK Wormerveer</text:p>
            <text:p text:style-name="common-al">Besluit verzonden: 11-04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1-04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94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94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14</meta:user-defined>
    <dc:language>nl</dc:language>
    <meta:user-defined meta:name="OVERHEIDop.locatietype/OVERHEIDop.gebiedsmarkering">Punt</meta:user-defined>
    <meta:user-defined meta:name="DC.title">Verleende omgevingsvergunning - Acacialaan 7, 1521 EK Wormerveer - het bouwen van een dakopbouw op de wo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942</meta:user-defined>
    <meta:user-defined meta:name="OVERHEIDop.GmbID/DC.identifier">gmb-2024-164942</meta:user-defined>
    <meta:user-defined meta:name="OVERHEIDop.versieInformatie"/>
  </office:meta>
</office:document-meta>
</file>