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tarten van een bedrijf, Aardstraat 2, 5124 RV Molenschot, Aardstraat 2A, 5124 RV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tarten van een bedrijf op het adres Aardstraat 2-2A  5124 RV Molenschot, Aardstraat 2A, 5124 RV Molenschot volledig is (10455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9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55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het starten van een bedrijf, Aardstraat 2, 5124 RV Molenschot, Aardstraat 2A, 5124 RV Molenscho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40</meta:user-defined>
    <meta:user-defined meta:name="OVERHEIDop.GmbID/DC.identifier">gmb-2024-164940</meta:user-defined>
    <meta:user-defined meta:name="OVERHEIDop.versieInformatie"/>
  </office:meta>
</office:document-meta>
</file>