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11 7415NT Deventer, [DPV00B02897] Diepenveen B 2897, Kavel 38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51</text:p>
            <text:p text:style-name="common-al">
            <text:span text:style-name="nadrukvet">Verzenddatum besluit:</text:span> 11-04-2024</text:p>
            <text:p text:style-name="common-al">
            <text:span text:style-name="nadrukvet">Locatie:</text:span> Grietje van der Spekstraat 11 7415NT Deventer, [DPV00B02897] Diepenveen B 2897, Kavel 38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9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11 7415NT Deventer, [DPV00B02897] Diepenveen B 2897, Kavel 38, Zwermdorp Steenbrugge, Devent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39</meta:user-defined>
    <meta:user-defined meta:name="OVERHEIDop.GmbID/DC.identifier">gmb-2024-164939</meta:user-defined>
    <meta:user-defined meta:name="OVERHEIDop.versieInformatie"/>
  </office:meta>
</office:document-meta>
</file>