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plaatsen van 10 driehoeksborden Mill - Schouwburg Cuijk - 17-05 t/m 14-06-2024 diverse locaties in Mill en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plaatsen van 10 driehoeksborden Mill - Schouwburg Cuijk - 17-05 t/m 14-06-2024</text:p>
              </text:list-item>
              <text:list-item text:style-override="id1-3-2-1-1-2-2">
                <text:number>•</text:number>
                <text:p text:style-name="al">Besluitdatum: 11 april 2024</text:p>
              </text:list-item>
              <text:list-item text:style-override="id1-3-2-1-1-2-3">
                <text:number>•</text:number>
                <text:p text:style-name="al">Locatie: diverse locaties in Mill en Sint Hubert</text:p>
              </text:list-item>
              <text:list-item text:style-override="id1-3-2-1-1-2-4">
                <text:number>•</text:number>
                <text:p text:style-name="al">Zaaknummer: Z2024-000019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3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93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3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3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901</meta:user-defined>
    <meta:user-defined meta:name="DCTERMS.abstract">Objectvergunning verleend voor plaatsen van 10 driehoeksborden Mill - Schouwburg Cuijk - 17-05 t/m 14-06-2024 diverse locaties in Mill en Sint Hube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plaatsen van 10 driehoeksborden Mill - Schouwburg Cuijk - 17-05 t/m 14-06-2024 diverse locaties in Mill en Sint Hubert</meta:user-defined>
    <meta:user-defined meta:name="OVERHEIDop.datumEindeReactietermijn">2024-05-23</meta:user-defined>
    <meta:user-defined meta:name="OVERHEIDop.terinzageleggingBG">https://jeleefomgeving.nl/inzien/826458385/c352e071-f808-11ee-a337-00505601200c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30</meta:user-defined>
    <meta:user-defined meta:name="OVERHEIDop.GmbID/DC.identifier">gmb-2024-164930</meta:user-defined>
    <meta:user-defined meta:name="OVERHEIDop.versieInformatie"/>
  </office:meta>
</office:document-meta>
</file>