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Zuiderweg 1, 9801 TD Zuidhorn, Verzoeklocatie 2024040800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4 heeft de gemeente Westerkwartier een melding ontvangen voor activiteiten waarvoor geen vergunningplicht geldt op de locatie Zuiderweg 1 in Zuidhorn. De melding is geregistreerd onder zaaknummer 202400576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92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7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Zuiderweg 1, 9801 TD Zuidhorn, Verzoeklocatie 2024040800295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29</meta:user-defined>
    <meta:user-defined meta:name="OVERHEIDop.GmbID/DC.identifier">gmb-2024-164929</meta:user-defined>
    <meta:user-defined meta:name="OVERHEIDop.versieInformatie"/>
  </office:meta>
</office:document-meta>
</file>