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Laarstraat 30, 8166GS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Laarstraat 30, 8166GS EmstToekennen huisnummer mantelzorgwoning: Laarstraat 30 Mant</text:p>
            <text:p text:style-name="common-al">Datum besluit: 11-04-2024Zaaknummer: 97348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492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7348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Laarstraat 30, 8166GS Em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4928</meta:user-defined>
    <meta:user-defined meta:name="OVERHEIDop.GmbID/DC.identifier">gmb-2024-164928</meta:user-defined>
    <meta:user-defined meta:name="OVERHEIDop.versieInformatie"/>
  </office:meta>
</office:document-meta>
</file>