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renweg 53, 3602AN Maarssen - Rally H-DC 't Centrum d.d. 20 &amp; 21-09-2024 Tentfeest Maarsseveen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april 2024</text:p>
            <text:p text:style-name="common-al">Zaaknummer: Z2024-00000139</text:p>
            <text:p text:style-name="common-al">Evenementenvergunning is verleend op grond van artikel 2:25 van de Algemene Plaatselijke Verordening voor het houden van het Harley Davidson weekend in de periode van 20, 21 en 22 september 2024 op het terrein van de Maarsseveense Plassen. </text:p>
            <text:p text:style-name="common-al">U kunt bezwaar maken tot en met 23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492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2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2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139</meta:user-defined>
    <meta:user-defined meta:name="DCTERMS.abstract">Betreft: Beschikking op aanvraag op locatie Herenweg 53, 3602AN Maarssen</meta:user-defined>
    <dc:language>nl</dc:language>
    <meta:user-defined meta:name="OVERHEIDop.locatietype/OVERHEIDop.gebiedsmarkering">Punt</meta:user-defined>
    <meta:user-defined meta:name="DC.title">Gemeente Stichtse Vecht - Omgevingsvergunning Herenweg 53, 3602AN Maarssen - Rally H-DC 't Centrum d.d. 20 &amp; 21-09-2024 Tentfeest Maarsseveense Plassen</meta:user-defined>
    <meta:user-defined meta:name="OVERHEIDop.datumEindeReactietermijn">2024-05-23</meta:user-defined>
    <meta:user-defined meta:name="OVERHEIDop.terinzageleggingBG">https://jeleefomgeving.nl/inzien/823214527/52f39bb4-f808-11ee-a332-0050560122a3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27</meta:user-defined>
    <meta:user-defined meta:name="OVERHEIDop.GmbID/DC.identifier">gmb-2024-164927</meta:user-defined>
    <meta:user-defined meta:name="OVERHEIDop.versieInformatie"/>
  </office:meta>
</office:document-meta>
</file>