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(kadastraal perceel E940, gelegen achter 't Zijdveld 5 en 7) op de locatie 't Zijdveld 99999 te Laren, ingekomen 26 maart 2024 (zaaknummer OMG 2024-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bomen (kadastraal perceel E940, gelegen achter 't Zijdveld 5 en 7) op de locatie 't Zijdveld 99999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92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(kadastraal perceel E940, gelegen achter 't Zijdveld 5 en 7) op de locatie 't Zijdveld 99999 te Laren, ingekomen 26 maart 2024 (zaaknummer OMG 2024-0092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24</meta:user-defined>
    <meta:user-defined meta:name="OVERHEIDop.GmbID/DC.identifier">gmb-2024-164924</meta:user-defined>
    <meta:user-defined meta:name="OVERHEIDop.versieInformatie"/>
  </office:meta>
</office:document-meta>
</file>