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e erker en nieuwe kozijnen en het keimen van de buitengevel op de locatie Rietdekker 58 te Beuningen Gld zaaknummer AB24.00532</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plaatsen van een nieuwe erker en nieuwe kozijnen en het keimen van de buitengevel op de locatie Rietdekker 58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491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1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1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nieuwe erker en nieuwe kozijnen en het keimen van de buitengevel op de locatie Rietdekker 58 te Beuningen Gld zaaknummer AB24.00532</meta:user-defined>
    <meta:user-defined meta:name="DCTERMS.W3CDTF/DCTERMS.available">2024-04-15</meta:user-defined>
    <meta:user-defined meta:name="DCTERMS.W3CDTF/OVERHEIDop.jaargang">2024</meta:user-defined>
    <meta:user-defined meta:name="OVERHEIDop.publicationIssue">164913</meta:user-defined>
    <meta:user-defined meta:name="OVERHEIDop.GmbID/DC.identifier">gmb-2024-164913</meta:user-defined>
    <meta:user-defined meta:name="OVERHEIDop.versieInformatie"/>
  </office:meta>
</office:document-meta>
</file>