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ekerom, Lenderinkweg 31’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41480</text:p>
            <text:p text:style-name="common-al"/>
            <text:p text:style-name="common-al">Op donderdag 4 april 2024 heeft de gemeenteraad van Ede het bestemmingsplan ‘Wekerom, Lenderinkweg 31’ gewijzigd vastgesteld. Dit vastgestelde bestemmingsplan heeft identificatienummer NL.IMRO.0228.BP2023WKRM0001-0301. </text:p>
            <text:p text:style-name="tussenkopcur">Inzage</text:p>
            <text:p text:style-name="common-al">U kunt het plan en de daarbij behorende stukken van donderdag 18 april tot en met donderdag 30 mei 2024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gebied is gelegen in het noorden van de kern Wekerom aan de Lenderinkweg 31 en langs de Oud Willinkhuizerweg en bevindt zich op het bedrijventerrein Willinkhuizen. Het plan maakt voor twee bedrijven extra ruimte mogelijk. Voor één bedrijf dat gespecialiseerd is in het produceren van deuren worden bouwmogelijkheden mogelijk gemaakt voor extra opslagruimte van goederen. Voor een garagebedrijf wordt voorzien in extra stallingsruimte voor voertuigen. Bij de vaststelling zijn wijzigingen aangebracht ten opzichte van het plan zoals dat als ontwerp ter inzage heeft gelegen:</text:p>
            <text:p text:style-name="common-al"/>
            <text:p text:style-name="common-al">Wijzigingen verbeelding</text:p>
            <text:p text:style-name="common-al">Het bouwvlak is aangepast. Het bouwvlak was doorgetrokken tot aan de noordkant van de erfgrens. Dit was niet conform het goedgekeurde stedenbouwkundig plan. Het bouwvlak is op dit onderdeel teruggebracht conform het goedgekeurde stedenbouwkundig plan. </text:p>
            <text:p text:style-name="common-al">Aan de voorzijde van het pand miste de milieucategorisering 'bedrijf tot en met categorie 3.1'. Deze categorisering alsnog toegevoegd.</text:p>
            <text:p text:style-name="common-al"/>
            <text:p text:style-name="common-al">Wijzigingen planregels</text:p>
            <text:p text:style-name="common-al">De landschappelijke inpassing (bijlage 2 Inpassingplan Lenderinkweg 31 Wekerom) is aangepast, omdat het plantvak aan de voorzijde van het pand iets is verkleind door het realiseren van een hellingbaan.</text:p>
            <text:p text:style-name="common-al"/>
            <text:p text:style-name="common-al">Wijzigingen toelichting</text:p>
            <text:p text:style-name="common-al">De toelichting is op een aantal plaatsen redactioneel en tekstueel aangepast of geactualiseerd/verduidelijkt.</text:p>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49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WKRM0001-0301</meta:user-defined>
    <meta:user-defined meta:name="OVERHEIDop.Plansoort/OVERHEIDop.plansoort">bestemmings- of omgevingsplan</meta:user-defined>
    <meta:user-defined meta:name="OVERHEIDop.referentienummer">441480</meta:user-defined>
    <dc:language>nl</dc:language>
    <meta:user-defined meta:name="OVERHEIDop.locatietype/OVERHEIDop.gebiedsmarkering">Adres</meta:user-defined>
    <meta:user-defined meta:name="DC.title">Bestemmingsplan ‘Wekerom, Lenderinkweg 31’ gewijzigd vastgesteld</meta:user-defined>
    <meta:user-defined meta:name="DCTERMS.W3CDTF/DCTERMS.available">2024-04-17</meta:user-defined>
    <meta:user-defined meta:name="DCTERMS.W3CDTF/OVERHEIDop.jaargang">2024</meta:user-defined>
    <meta:user-defined meta:name="OVERHEIDop.publicationIssue">164912</meta:user-defined>
    <meta:user-defined meta:name="OVERHEIDop.GmbID/DC.identifier">gmb-2024-164912</meta:user-defined>
    <meta:user-defined meta:name="OVERHEIDop.versieInformatie"/>
  </office:meta>
</office:document-meta>
</file>