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tbv het wijzigen van interieur en beperkte constructieve wijzigingen op de locatie Kelfkensbos 59 te Nijmegen zaaknummer MA24.007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sloopwerkzaamheden tbv het wijzigen van interieur en beperkte constructieve wijzigingen op de locatie Kelfkensbos 59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tbv het wijzigen van interieur en beperkte constructieve wijzigingen op de locatie Kelfkensbos 59 te Nijmegen zaaknummer MA24.00775</meta:user-defined>
    <meta:user-defined meta:name="DCTERMS.W3CDTF/DCTERMS.available">2024-04-15</meta:user-defined>
    <meta:user-defined meta:name="DCTERMS.W3CDTF/OVERHEIDop.jaargang">2024</meta:user-defined>
    <meta:user-defined meta:name="OVERHEIDop.publicationIssue">164909</meta:user-defined>
    <meta:user-defined meta:name="OVERHEIDop.GmbID/DC.identifier">gmb-2024-164909</meta:user-defined>
    <meta:user-defined meta:name="OVERHEIDop.versieInformatie"/>
  </office:meta>
</office:document-meta>
</file>