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terinzagelegging besluit tot voorlopige vestiging voorkeursrecht ‘t Ha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ken ingevolge artikel 16.32b van de Omgevingswet bekend dat zij op 16 april 2024 een voorlopig voorkeursrecht heeft gevestigd op grond van het bepaalde in artikel 9.1 lid 2 van de Omgevingswet, om op de gronden gelegen aan de Eperweg te ‘t Harde een voorlopig voorkeursrecht te vestigen ter inzage heeft gelegd. De gronden waarop het voorlopig voorkeursrecht is gevestigd worden op dit moment overwegend agrarisch gebruikt en waar een vorm van wonen aan wordt toegedacht.</text:p>
            <text:p text:style-name="common-al">
            <text:span text:style-name="nadrukvet"/>
          </text:p>
            <text:p text:style-name="common-al">
            <text:span text:style-name="nadrukvet">Besluit college van burgemeester en wethouders</text:span>
          </text:p>
            <text:p text:style-name="common-al">Het college van burgemeester en wethouders heeft als volgt besloten, welk besluit hieronder integraal is opgenomen.</text:p>
            <text:p text:style-name="common-al"/>
            <text:p text:style-name="common-al">
            <text:span text:style-name="nadrukcur">“<text:span text:style-name="nadrukvet">Te nemen besluit</text:span></text:span>
          </text:p>
            <text:list text:style-name="id1-3-2-1-1-7">
              <text:list-item text:style-override="id1-3-2-1-1-7-1">
                <text:number>1.</text:number>
                <text:p text:style-name="al">
                <text:span text:style-name="nadrukvet">
                  <text:span text:style-name="nadrukcur">a.</text:span>
                </text:span>
                <text:span text:style-name="nadrukcur"> Ingevolge artikel 9.1 lid 2 van de Omgevingswet een voorlopig voorkeursrecht te vestigen voor de duur van maximaal 3 maanden. Het betreft gronden gelegen aan de Eperweg te ‘t Harde, zoals aangeduid op de bij dit besluit als bijlage 2 opgenomen kadastrale tekening en de bij dit besluit als bijlage 3 opgenomen perceelslijst;</text:span>
              </text:p>
                <text:p text:style-name="al">
                <text:span text:style-name="nadrukvet">
                  <text:span text:style-name="nadrukcur">b.</text:span>
                </text:span>
                <text:span text:style-name="nadrukcur"> Gelet op de vertrouwelijke aard van deze procedure, de vereiste spoed en het beoogde doel, overeenkomstig het bepaalde in artikel 4:11 sub a en sub c van de Algemene wet bestuursrecht (Awb), de betrokken belanghebbenden niet in de gelegenheid te stellen om voorafgaand aan dit besluit zienswijzen naar voren te brengen en daarom artikel 4:8 van de Awb buiten toepassing te laten;</text:span>
              </text:p>
                <text:p text:style-name="al">
                <text:span text:style-name="nadrukvet">
                  <text:span text:style-name="nadrukcur">c.</text:span>
                </text:span>
                <text:span text:style-name="nadrukcur"> Toepassing te geven aan de artikelen 16.32b en 16.82a van de Omgevingswet en dit besluit in te schrijven in de openbare registers en bekend te maken in het Gemeenteblad alsmede de eigenaren en belanghebbenden van de procedurele en materiële rechtsgevolgen van dit besluit in kennis te stellen;</text:span>
              </text:p>
                <text:p text:style-name="al">
                <text:span text:style-name="nadrukvet">
                  <text:span text:style-name="nadrukcur">d.</text:span>
                </text:span>
                <text:span text:style-name="nadrukcur"> Het (concept)raadsvoorstel (inclusief het conceptraadsbesluit) met betrekking tot de vestiging van een voorkeursrecht door de raad van de onder beslispunt 1a genoemde percelen ingevolge artikel 9.1 lid 1 sub c Omgevingswet gedurende vier weken ter inzage te leggen en gelegenheid te bieden tot het indienen van zienswijzen;</text:span>
              </text:p>
                <text:p text:style-name="al">
                <text:span text:style-name="nadrukvet">
                  <text:span text:style-name="nadrukcur">e. </text:span>
                </text:span>
                <text:span text:style-name="nadrukcur">De gemeenteraad via een raadsinformatiebrief informeren over het besluit tot (voorlopige) vestiging en de verzoeken om de behandeling van het voorkeursrecht uiterlijk 3 juli 2024 te agenderen voor de besluitvormende raad. </text:span>
              </text:p>
              </text:list-item>
              <text:list-item text:style-override="id1-3-2-1-1-7-2">
                <text:number>2.</text:number>
                <text:p text:style-name="al">
                <text:span text:style-name="nadrukcur">Op grond van artikel 87 Gemeentewet en artikel 5.1 van de Wet open overheid geheimhouding op te leggen op dit voorstel inclusief bijlagen en deze geheimhouding de dag na inschrijving in de openbare registers te beëindigen.”</text:span>
              </text:p>
              </text:list-item>
            </text:list>
            <text:p text:style-name="common-al"/>
            <text:p text:style-name="common-al">De bijlagen bij het besluit zijn als externe bijlage aan deze publicatie gehecht. Het gaat om de volgende bijlagen: concept-raadsvoorstel, geanonimiseerde lijst met eigenaren en beperkt gerechtigden en de tekening van het voorkeursrechtgebied.</text:p>
            <text:p text:style-name="common-al"/>
            <text:p text:style-name="common-al">
            <text:span text:style-name="nadrukvet">Gevolgen</text:span>
          </text:p>
            <text:p text:style-name="common-al">Het besluit van het college van burgemeester en wethouders treedt ingevolge artikel 16.82a in werking getreden op het tijdstip van inschrijving in de openbare registers. De inschrijving in de openbare registers vindt plaats op 17 april 2024. 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common-al">
            <text:span text:style-name="nadrukvet"/>
          </text:p>
            <text:p text:style-name="common-al">
            <text:span text:style-name="nadrukvet">Ter inzage</text:span>
          </text:p>
            <text:p text:style-name="common-al">De eigenaren en beperkt gerechtigden van deze percelen ontvangen ieder afzonderlijk, per aangetekende brief, bericht over de inhoud van dit besluit en de gevolgen hiervan. Het besluit met de kaart en de lijst van aangewezen gronden en het raadsvoorstel, ligt gedurende zes weken, van 17 april 2024 tot en met 28 mei 2024, tijdens kantooruren ter inzage in het gemeentehuis, Zuiderzeestraatweg Oost 19, 8081 LA Elburg. Het inzien van de stukken kan uitsluitend op afspraak, op werkdagen tussen 09.00 uur en 17.00 uur. U kunt hiervoor telefonisch een afspraak maken met de heer W. Weessies of mevrouw F. Maat via het telefoonnummer 0525-688 788 of via het e-mailadres grondzaken@elburg.nl.</text:p>
            <text:p text:style-name="common-al">
            <text:span text:style-name="nadrukvet"/>
          </text:p>
            <text:p text:style-name="common-al">
            <text:span text:style-name="nadrukvet">Zienswijzen</text:span>
          </text:p>
            <text:p text:style-name="common-al">Binnen drie maanden dient de gemeenteraad de voorlopige voorkeursrecht te bestendigen. Op grond van artikel 4:8 van de Algemene wet bestuursrecht (Awb) worden belanghebbenden in de gelegenheid gesteld om gedurende een termijn van vier weken, ingaande op 17 april 2024 en eindigende op 14 mei 2024, hun zienswijzen over het raadsvoorstel schriftelijk, danwel mondeling, naar voren te brengen. Schriftelijke zienswijzen kunnen worden gericht aan de gemeenteraad van de gemeente Elburg, Postbus 70, 8080 AB Elburg, onder vermelding van her zaaknummer 380294. Mondeling kunnen belanghebbenden hun zienswijze kenbaar maken aan de raad via de heer W. Weessies of mevrouw F. Maat via het telefoonnummer 0525- 688 788.</text:p>
            <text:p text:style-name="common-al">
            <text:span text:style-name="nadrukvet"/>
          </text:p>
            <text:p text:style-name="common-al">
            <text:span text:style-name="nadrukvet">Bezwaar en voorlopige voorziening</text:span>
          </text:p>
            <text:p text:style-name="common-al">Naast het indienen van zienswijzen bij de raad kunnen belanghebbenden ook rechtstreeks bezwaar maken tegen het besluit van burgemeester en wethouders. Ingevolge de Awb kunnen belanghebbenden gedurende een termijn van zes weken, ingaande de dag nadat dit besluit bekend is gemaakt in het Gemeenteblad, bij het college van burgemeester en wethouders van Elburg tegen voormeld besluit een bezwaarschrift indienen.</text:p>
            <text:p text:style-name="common-al">Het bezwaarschrift moet worden ondertekend en moet tenminste bevatten:</text:p>
            <text:p text:style-name="common-al">1. De naam en adres van de indiener;</text:p>
            <text:p text:style-name="common-al">2. De dagtekening;</text:p>
            <text:p text:style-name="common-al">3. Een omschrijving van het besluit waartegen het bezwaar gericht is;</text:p>
            <text:p text:style-name="common-al">4. De gronden van het bezwaar.</text:p>
            <text:p text:style-name="common-al"/>
            <text:p text:style-name="common-al">Het bezwaarschrift kan tot en met 28 mei 2024 aan het college van burgemeester en wethouders van de gemeente Elburg, Postbus 70, 8080 AB Elburg onder vermelding van het zaaknummer 380294, worden gezonden.</text:p>
            <text:p text:style-name="common-al">Indien een belanghebbende bezwaar heeft ingediend kan hij/zij tevens een verzoek om voorlopige voorziening indienen bij de Rechtbank Gelderland, locatie Apeldoorn, afdeling Bestuursrecht Postbus 9030, 6800 EM Arnhem.</text:p>
            <text:p text:style-name="common-al"/>
            <text:p text:style-name="common-al">Elburg, 17 april 2024 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490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0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0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besluit tot voorlopige vestiging voorkeursrecht ‘t Harde</meta:user-defined>
    <meta:user-defined meta:name="OVERHEIDop.datumEindeReactietermijn">2024-05-14</meta:user-defined>
    <meta:user-defined meta:name="OVERHEIDop.TilID/OVERHEIDop.terinzageleggingOP">til-2024-10858</meta:user-defined>
    <meta:user-defined meta:name="DCTERMS.W3CDTF/DCTERMS.available">2024-04-17</meta:user-defined>
    <meta:user-defined meta:name="DCTERMS.W3CDTF/OVERHEIDop.jaargang">2024</meta:user-defined>
    <meta:user-defined meta:name="OVERHEIDop.externeBijlage">Kaart behorende bij het besluit|exb-2024-15375</meta:user-defined>
    <meta:user-defined meta:name="OVERHEIDop.externeBijlage">B&amp;W-besluit|exb-2024-15376</meta:user-defined>
    <meta:user-defined meta:name="OVERHEIDop.externeBijlage">Ontwerpraadsbesluit|exb-2024-15377</meta:user-defined>
    <meta:user-defined meta:name="OVERHEIDop.externeBijlage">Perceellijst|exb-2024-15378</meta:user-defined>
    <meta:user-defined meta:name="OVERHEIDop.publicationIssue">164908</meta:user-defined>
    <meta:user-defined meta:name="OVERHEIDop.GmbID/DC.identifier">gmb-2024-164908</meta:user-defined>
    <meta:user-defined meta:name="OVERHEIDop.versieInformatie"/>
  </office:meta>
</office:document-meta>
</file>