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Merendreef 1,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melding ontvangen voor activiteiten waarvoor een meerjarenvergunning is verleend.</text:p>
            <text:p text:style-name="common-al">De melding betreft locatie Merendreef 1, 5553CC Valkenswaard, en is geregistreerd onder zaaknummer <text:span text:style-name="nadrukvet">2024-484302</text:span> met omschrijving "gala havo/vwo, 31-05-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90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4302</meta:user-defined>
    <meta:user-defined meta:name="DCTERMS.abstract">gala havo/vwo, 31-05-2024, (2025-26-27) Merendreef 1</meta:user-defined>
    <dc:language>nl</dc:language>
    <meta:user-defined meta:name="OVERHEIDop.locatietype/OVERHEIDop.gebiedsmarkering">Punt</meta:user-defined>
    <meta:user-defined meta:name="DC.title">Ontvangen melding Evenementenvergunning Merendreef 1, 5553CC Valkens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00</meta:user-defined>
    <meta:user-defined meta:name="OVERHEIDop.GmbID/DC.identifier">gmb-2024-164900</meta:user-defined>
    <meta:user-defined meta:name="OVERHEIDop.versieInformatie"/>
  </office:meta>
</office:document-meta>
</file>