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een aanvraag omgevingsvergunning ontvangen.</text:p>
            <text:p text:style-name="common-al">Het betreft een aanvraag op locatie Rijksweg 56, 5374 RB Schaijk met omschrijving "vergroten van het woonhuis van het Jan de Jonghuis (rijksmonument)".</text:p>
            <text:p text:style-name="common-al">De zaak is geregistreerd onder nummer 30908-2024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489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9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9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9082024</meta:user-defined>
    <meta:user-defined meta:name="DCTERMS.abstract">vergroten van het woonhuis van het Jan de Jonghuis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56, 5374 RB Scha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98</meta:user-defined>
    <meta:user-defined meta:name="OVERHEIDop.GmbID/DC.identifier">gmb-2024-164898</meta:user-defined>
    <meta:user-defined meta:name="OVERHEIDop.versieInformatie"/>
  </office:meta>
</office:document-meta>
</file>