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Groene Gerritsweg 3, 1251JL te Laren, ingekomen 11 april 2024 (zaaknummer OMG 2024-01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1 boom op de locatie Groene Gerritsweg 3, 1251JL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4887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8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8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Groene Gerritsweg 3, 1251JL te Laren, ingekomen 11 april 2024 (zaaknummer OMG 2024-0120)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887</meta:user-defined>
    <meta:user-defined meta:name="OVERHEIDop.GmbID/DC.identifier">gmb-2024-164887</meta:user-defined>
    <meta:user-defined meta:name="OVERHEIDop.versieInformatie"/>
  </office:meta>
</office:document-meta>
</file>