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ck &amp; Mag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19109.</text:p>
            <text:p text:style-name="common-al"/>
            <text:p text:style-name="common-al">Datum: 5 mei 2024</text:p>
            <text:p text:style-name="common-al">Omschrijving: Rock &amp; Magic, muziek evenement</text:p>
            <text:p text:style-name="common-al">Locatie: Museumplein en centrum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488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8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8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9109</meta:user-defined>
    <meta:user-defined meta:name="DCTERMS.abstract">Datum: 5 mei 2024 - Omschrijving: Rock &amp; Magic, muziek evenement - Locatie: Museumplein en centrum Veendam </meta:user-defined>
    <dc:language>nl</dc:language>
    <meta:user-defined meta:name="OVERHEIDop.locatietype/OVERHEIDop.gebiedsmarkering">Vlak</meta:user-defined>
    <meta:user-defined meta:name="DC.title">Verleende evenementenvergunning Rock &amp; Magic</meta:user-defined>
    <meta:user-defined meta:name="DCTERMS.W3CDTF/DCTERMS.available">2024-04-16</meta:user-defined>
    <meta:user-defined meta:name="DCTERMS.W3CDTF/OVERHEIDop.jaargang">2024</meta:user-defined>
    <meta:user-defined meta:name="OVERHEIDop.publicationIssue">164886</meta:user-defined>
    <meta:user-defined meta:name="OVERHEIDop.GmbID/DC.identifier">gmb-2024-164886</meta:user-defined>
    <meta:user-defined meta:name="OVERHEIDop.versieInformatie"/>
  </office:meta>
</office:document-meta>
</file>