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aardenstal (legalisatie) op de locatie Houtweg 23, 1251CS te Laren, ingekomen 10 april 2024 (zaaknummer OMG 2024-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bouwen van een paardenstal (legalisatie) op de locatie Houtweg 23, 1251C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8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8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een paardenstal (legalisatie) op de locatie Houtweg 23, 1251CS te Laren, ingekomen 10 april 2024 (zaaknummer OMG 2024-0119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84</meta:user-defined>
    <meta:user-defined meta:name="OVERHEIDop.GmbID/DC.identifier">gmb-2024-164884</meta:user-defined>
    <meta:user-defined meta:name="OVERHEIDop.versieInformatie"/>
  </office:meta>
</office:document-meta>
</file>