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Fruitier de Talmaweg 12, 8435W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3-00006506 voor een Omgevingsvergunning op de locatie Fruitier de Talmaweg 12, 8435WE Donkerbroek. De vergunning is verleend. Het besluit betreft:</text:p>
            <text:p text:style-name="common-al">plaatsen mast voor telecommunicatie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88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650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Fruitier de Talmaweg 12, 8435WE Donkerbro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82</meta:user-defined>
    <meta:user-defined meta:name="OVERHEIDop.GmbID/DC.identifier">gmb-2024-164882</meta:user-defined>
    <meta:user-defined meta:name="OVERHEIDop.versieInformatie"/>
  </office:meta>
</office:document-meta>
</file>