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en van de bestemming en het aanleggen van een oprit (huisnummers 2b, 4 en 4a) op de locatie Molenweg 4 a, 1251LT te Laren, ingekomen 10 april 2024 (zaaknummer OMG 2024-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wijzigingen van de bestemming en het aanleggen van een oprit (huisnummers 2b, 4 en 4a) op de locatie Molenweg 4 a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8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ingen van de bestemming en het aanleggen van een oprit (huisnummers 2b, 4 en 4a) op de locatie Molenweg 4 a, 1251LT te Laren, ingekomen 10 april 2024 (zaaknummer OMG 2024-0116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81</meta:user-defined>
    <meta:user-defined meta:name="OVERHEIDop.GmbID/DC.identifier">gmb-2024-164881</meta:user-defined>
    <meta:user-defined meta:name="OVERHEIDop.versieInformatie"/>
  </office:meta>
</office:document-meta>
</file>