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en wijzigen van een bestaande toegangspoort op de locatie Breeweg 1, 1251DX te Laren, ingekomen 9 april 2024 (zaaknummer OMG 2024-01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vervangen en wijzigen van een bestaande toegangspoort op de locatie Breeweg 1, 1251DX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64880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880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880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rvangen en wijzigen van een bestaande toegangspoort op de locatie Breeweg 1, 1251DX te Laren, ingekomen 9 april 2024 (zaaknummer OMG 2024-0114)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880</meta:user-defined>
    <meta:user-defined meta:name="OVERHEIDop.GmbID/DC.identifier">gmb-2024-164880</meta:user-defined>
    <meta:user-defined meta:name="OVERHEIDop.versieInformatie"/>
  </office:meta>
</office:document-meta>
</file>