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38, 7345 DW Wenum Wiesel, het verbouwen van een bijgebouw tot dependanc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3 </text:p>
            <text:p text:style-name="common-al">Wabonummer: D23/032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37</meta:user-defined>
    <dc:language>nl</dc:language>
    <meta:user-defined meta:name="OVERHEIDop.locatietype/OVERHEIDop.gebiedsmarkering">Adres</meta:user-defined>
    <meta:user-defined meta:name="DC.title">Aanvraag omgevingsvergunning Ramsbrugweg 38, 7345 DW Wenum Wiesel, het verbouwen van een bijgebouw tot dependanc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88</meta:user-defined>
    <meta:user-defined meta:name="OVERHEIDop.GmbID/DC.identifier">gmb-2024-16488</meta:user-defined>
    <meta:user-defined meta:name="OVERHEIDop.versieInformatie"/>
  </office:meta>
</office:document-meta>
</file>