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aaronder het plaatsen van een dakkapel, vervangen van kozijnen en doen van constructieve wijzigingen op de locatie Naarderweg 14, 1261BT te Blaricum, ingekomen 9 april 2024 (zaaknummer OMG 2024-01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bouwen van de woning, waaronder het plaatsen van een dakkapel, vervangen van kozijnen en doen van constructieve wijzigingen op de locatie Naarderweg 14, 1261B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8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waaronder het plaatsen van een dakkapel, vervangen van kozijnen en doen van constructieve wijzigingen op de locatie Naarderweg 14, 1261BT te Blaricum, ingekomen 9 april 2024 (zaaknummer OMG 2024-0113)</meta:user-defined>
    <meta:user-defined meta:name="DCTERMS.W3CDTF/DCTERMS.available">2024-04-15</meta:user-defined>
    <meta:user-defined meta:name="DCTERMS.W3CDTF/OVERHEIDop.jaargang">2024</meta:user-defined>
    <meta:user-defined meta:name="OVERHEIDop.publicationIssue">164876</meta:user-defined>
    <meta:user-defined meta:name="OVERHEIDop.GmbID/DC.identifier">gmb-2024-164876</meta:user-defined>
    <meta:user-defined meta:name="OVERHEIDop.versieInformatie"/>
  </office:meta>
</office:document-meta>
</file>