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Amersfoortsestraatweg 111, 1251AV te Laren, het vellen van 222 bomen ten behoeve van het bouwrijp maken "Op Zuid" (Buurtschap Crailo) (zaaknummer WABO 2023-107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vellen van 222 bomen ten behoeve van het bouwrijp maken "Op Zuid" (Buurtschap Crailo) op de locatie Amersfoortsestraatweg 111, 1251AV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10 april 2024 besloten de beslistermijn op de aanvraag te verlengen met een termijn van maximaal zes weken.</text:p>
            <text:p text:style-name="common-al">Waarschijnlijk neemt de gemeente uiterlijk 4 april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487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7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7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Amersfoortsestraatweg 111, 1251AV te Laren, het vellen van 222 bomen ten behoeve van het bouwrijp maken "Op Zuid" (Buurtschap Crailo) (zaaknummer WABO 2023-1074)</meta:user-defined>
    <meta:user-defined meta:name="DCTERMS.W3CDTF/DCTERMS.available">2024-04-15</meta:user-defined>
    <meta:user-defined meta:name="DCTERMS.W3CDTF/OVERHEIDop.jaargang">2024</meta:user-defined>
    <meta:user-defined meta:name="OVERHEIDop.publicationIssue">164875</meta:user-defined>
    <meta:user-defined meta:name="OVERHEIDop.GmbID/DC.identifier">gmb-2024-164875</meta:user-defined>
    <meta:user-defined meta:name="OVERHEIDop.versieInformatie"/>
  </office:meta>
</office:document-meta>
</file>