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emeente Stichtse Vecht lokatie: 1a en 1b, 2a en 2b, 3a en 3b, 4, 5b en 5c, 8, 9, 10a en 10b, 11, 12a en 12b, 13a en 13b, 14, 16a en 16b, 17, 18, 19 en 21   - Spandoekvergunning CDA Stichtse Vecht verkiezing Europees Parlement 06-06-2024</text:p>
      <text:section text:name="zakelijke-mededeling_id1-3-2" text:style-name="zakelijke-mededeling">
        <text:section text:name="zakelijke-mededeling-tekst_id1-3-2-1" text:style-name="zakelijke-mededeling-tekst">
          <text:section text:name="tekst_id1-3-2-1-1" text:style-name="tekst">
            <text:p text:style-name="common-al">Datum ontvangst: 11 april 2024</text:p>
            <text:p text:style-name="common-al">Zaaknummer: Z2024-0000065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486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6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6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653</meta:user-defined>
    <meta:user-defined meta:name="DCTERMS.abstract">Betreft: Aanvraag op locatie Gemeente Stichtse Vecht lokatie: 1a en 1b, 2a en 2b, 3a en 3b, 4, 5b en 5c, 8, 9, 10a en 10b, 11, 12a en 12b, 13a en 13b, 14, 16a en 16b, 17, 18, 19 en 21  </meta:user-defined>
    <dc:language>nl</dc:language>
    <meta:user-defined meta:name="OVERHEIDop.locatietype/OVERHEIDop.gebiedsmarkering">Punt</meta:user-defined>
    <meta:user-defined meta:name="DC.title">Gemeente Stichtse Vecht - ontvangst Aanvraag omgevingsvergunning Gemeente Stichtse Vecht lokatie: 1a en 1b, 2a en 2b, 3a en 3b, 4, 5b en 5c, 8, 9, 10a en 10b, 11, 12a en 12b, 13a en 13b, 14, 16a en 16b, 17, 18, 19 en 21   - Spandoekvergunning CDA Stichtse Vecht verkiezing Europees Parlement 06-06-2024</meta:user-defined>
    <meta:user-defined meta:name="DCTERMS.W3CDTF/DCTERMS.available">2024-04-15</meta:user-defined>
    <meta:user-defined meta:name="DCTERMS.W3CDTF/OVERHEIDop.jaargang">2024</meta:user-defined>
    <meta:user-defined meta:name="OVERHEIDop.publicationIssue">164868</meta:user-defined>
    <meta:user-defined meta:name="OVERHEIDop.GmbID/DC.identifier">gmb-2024-164868</meta:user-defined>
    <meta:user-defined meta:name="OVERHEIDop.versieInformatie"/>
  </office:meta>
</office:document-meta>
</file>