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met carport aan Marialaan 1 5541 C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4 een omgevingsvergunning verleend. De gemeente geeft hiermee toestemming voor het bouwen van een garage met carport aan Marialaan 1 5541 CA  in Reusel. Het kenmerk van de gemeente voor deze zaak is 166734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48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400</meta:user-defined>
    <meta:user-defined meta:name="DCTERMS.abstract">bouwen van een garage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met carport aan Marialaan 1 5541 CA in Reusel</meta:user-defined>
    <meta:user-defined meta:name="DCTERMS.W3CDTF/DCTERMS.available">2024-04-15</meta:user-defined>
    <meta:user-defined meta:name="DCTERMS.W3CDTF/OVERHEIDop.jaargang">2024</meta:user-defined>
    <meta:user-defined meta:name="OVERHEIDop.publicationIssue">164860</meta:user-defined>
    <meta:user-defined meta:name="OVERHEIDop.GmbID/DC.identifier">gmb-2024-164860</meta:user-defined>
    <meta:user-defined meta:name="OVERHEIDop.versieInformatie"/>
  </office:meta>
</office:document-meta>
</file>