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urd 13 Grou, (11058509) herbestemming van een voormalige boerderij naar kleinschalige recre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8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Burd 13 Grou, (11058509) herbestemming van een voormalige boerderij naar kleinschalige recreatie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486</meta:user-defined>
    <meta:user-defined meta:name="OVERHEIDop.GmbID/DC.identifier">gmb-2024-16486</meta:user-defined>
    <meta:user-defined meta:name="OVERHEIDop.versieInformatie"/>
  </office:meta>
</office:document-meta>
</file>