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onstructie Benedenbuurt: Nieuwe aanvraag omgevingsvergunning, kappen van 2 loofbomen op de Drouwlaan, kappen van 4 loofbomen op de Harnjesweg en 1 loofboom op de Postjesweg. Preventieve kapaanvraag van 11 loofbomen op de Postjesweg en 5 loofbomen op de Berkenlaa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constructie Benedenbuurt, kappen van 2 loofbomen Drouwlaan, 4 loofbomen Harnjesweg en 1 loofboom Postjesweg, Preventieve kapaanvraag 11 loofbomen Postjesweg en 5 loofbomen Berkenlaan Z24.442574, ontvangen op 10-04-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84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4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4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onstructie Benedenbuurt: Nieuwe aanvraag omgevingsvergunning, kappen van 2 loofbomen op de Drouwlaan, kappen van 4 loofbomen op de Harnjesweg en 1 loofboom op de Postjesweg. Preventieve kapaanvraag van 11 loofbomen op de Postjesweg en 5 loofbomen op de Berkenlaan, gemeente Wageningen (enkelvoudige kap), reguliere procedure</meta:user-defined>
    <meta:user-defined meta:name="DCTERMS.W3CDTF/DCTERMS.available">2024-04-15</meta:user-defined>
    <meta:user-defined meta:name="DCTERMS.W3CDTF/OVERHEIDop.jaargang">2024</meta:user-defined>
    <meta:user-defined meta:name="OVERHEIDop.publicationIssue">164849</meta:user-defined>
    <meta:user-defined meta:name="OVERHEIDop.GmbID/DC.identifier">gmb-2024-164849</meta:user-defined>
    <meta:user-defined meta:name="OVERHEIDop.versieInformatie"/>
  </office:meta>
</office:document-meta>
</file>