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Bijsterhuizen 3173-008 te Wijchen zaaknummer MA24.00701</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pslaan van gevaarlijke stoffen, anders dan organische peroxiden, in verpakking op de locatie Bijsterhuizen 3173-008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8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Bijsterhuizen 3173-008 te Wijchen zaaknummer MA24.00701</meta:user-defined>
    <meta:user-defined meta:name="DCTERMS.W3CDTF/DCTERMS.available">2024-04-15</meta:user-defined>
    <meta:user-defined meta:name="DCTERMS.W3CDTF/OVERHEIDop.jaargang">2024</meta:user-defined>
    <meta:user-defined meta:name="OVERHEIDop.publicationIssue">164846</meta:user-defined>
    <meta:user-defined meta:name="OVERHEIDop.GmbID/DC.identifier">gmb-2024-164846</meta:user-defined>
    <meta:user-defined meta:name="OVERHEIDop.versieInformatie"/>
  </office:meta>
</office:document-meta>
</file>