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 en het uitvoeren van sloopwerkzaamheden, Oude Wetering 140, 8294 PB te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2947</text:p>
            <text:p text:style-name="common-al">
            <text:span text:style-name="nadrukvet">Datum ontvangst:</text:span> 08-04-2024</text:p>
            <text:p text:style-name="common-al">
            <text:span text:style-name="nadrukvet">Locatie:</text:span> Oude Wetering 140, 8294 PB te Mastenbroek</text:p>
            <text:p text:style-name="common-al">
            <text:span text:style-name="nadrukvet">Projectomschrijving:</text:span> het verwijderen van asbest en het uitvoeren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484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4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84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2947</meta:user-defined>
    <meta:user-defined meta:name="DCTERMS.abstract">een sloopmelding sloopwerkzaamheden en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 en het uitvoeren van sloopwerkzaamheden, Oude Wetering 140, 8294 PB te Mastenbroek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4845</meta:user-defined>
    <meta:user-defined meta:name="OVERHEIDop.GmbID/DC.identifier">gmb-2024-164845</meta:user-defined>
    <meta:user-defined meta:name="OVERHEIDop.versieInformatie"/>
  </office:meta>
</office:document-meta>
</file>