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rinsenhof 44, 3481 HC Harmelen, Verzoeklocatie 202402100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nhof 44, 3481 HC Harmelen, Verzoeklocatie 202402100004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484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304</meta:user-defined>
    <meta:user-defined meta:name="DCTERMS.abstract">het realiser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(Prinsenhof 44, 3481 HC Harmelen, Verzoeklocatie 2024021000049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42</meta:user-defined>
    <meta:user-defined meta:name="OVERHEIDop.GmbID/DC.identifier">gmb-2024-164842</meta:user-defined>
    <meta:user-defined meta:name="OVERHEIDop.versieInformatie"/>
  </office:meta>
</office:document-meta>
</file>