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binnen het pand van de McDonald's op de locatie Rijksweg 5 te Malden zaaknummer MA24.00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uitvoeren van sloopwerkzaamheden binnen het pand van de McDonald's op de locatie Rijksweg 5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6484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binnen het pand van de McDonald's op de locatie Rijksweg 5 te Malden zaaknummer MA24.00546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40</meta:user-defined>
    <meta:user-defined meta:name="OVERHEIDop.GmbID/DC.identifier">gmb-2024-164840</meta:user-defined>
    <meta:user-defined meta:name="OVERHEIDop.versieInformatie"/>
  </office:meta>
</office:document-meta>
</file>