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Dokkum, Leppa 8, het realiseren van een tuinhuis met schuur (aanvraag is ontvangen op 1 april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482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4253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20</meta:user-defined>
    <meta:user-defined meta:name="OVERHEIDop.GmbID/DC.identifier">gmb-2024-164820</meta:user-defined>
    <meta:user-defined meta:name="OVERHEIDop.versieInformatie"/>
  </office:meta>
</office:document-meta>
</file>