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ng op vergunning REU-2021-0990 uitvoeren van grondbewerkingen aan Wellenseind 7 5094 EG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wijziging op vergunning REU-2021-0990 uitvoeren van grondbewerkingen aan Wellenseind 7 5094 EG in Lage Mierde. Het kenmerk van de gemeente voor deze zaak is 1667302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48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022</meta:user-defined>
    <meta:user-defined meta:name="DCTERMS.abstract">wijziging op vergunning REU-2021-0990 uitvoeren van grondbewerk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ing op vergunning REU-2021-0990 uitvoeren van grondbewerkingen aan Wellenseind 7 5094 EG in Lage Mierd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82</meta:user-defined>
    <meta:user-defined meta:name="OVERHEIDop.GmbID/DC.identifier">gmb-2024-16482</meta:user-defined>
    <meta:user-defined meta:name="OVERHEIDop.versieInformatie"/>
  </office:meta>
</office:document-meta>
</file>