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Prinses Beatrixstraat 23, 8281 C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Prinses Beatrixstraat 23, 8281 CA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9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9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4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Prinses Beatrixstraat 23, 8281 CA te Genemui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18</meta:user-defined>
    <meta:user-defined meta:name="OVERHEIDop.GmbID/DC.identifier">gmb-2024-164818</meta:user-defined>
    <meta:user-defined meta:name="OVERHEIDop.versieInformatie"/>
  </office:meta>
</office:document-meta>
</file>