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otestraat, Kerklaan, Kleine straat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4 een besluit genomen over de aanvraag voor het organiseren van een Vrijmarkt op 27 april 2024 op de locatie Grotestraat, Kerklaan, Kleine straat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48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17</meta:user-defined>
    <meta:user-defined meta:name="DCTERMS.abstract">het organiseren van een Vrijmarkt op 27 april 2024, Grotestraat, Kerklaan, Kleine straat in Bedum (23 mei 2024)</meta:user-defined>
    <dc:language>nl</dc:language>
    <meta:user-defined meta:name="OVERHEIDop.locatietype/OVERHEIDop.gebiedsmarkering">Punt</meta:user-defined>
    <meta:user-defined meta:name="DC.title">Besluit evenementenvergunning Grotestraat, Kerklaan, Kleine straat in Bedum</meta:user-defined>
    <meta:user-defined meta:name="DCTERMS.W3CDTF/DCTERMS.available">2024-04-15</meta:user-defined>
    <meta:user-defined meta:name="DCTERMS.W3CDTF/OVERHEIDop.jaargang">2024</meta:user-defined>
    <meta:user-defined meta:name="OVERHEIDop.publicationIssue">164817</meta:user-defined>
    <meta:user-defined meta:name="OVERHEIDop.GmbID/DC.identifier">gmb-2024-164817</meta:user-defined>
    <meta:user-defined meta:name="OVERHEIDop.versieInformatie"/>
  </office:meta>
</office:document-meta>
</file>